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text-properties fo:font-size="14pt" style:font-name-asian="標楷體" style:font-size-asian="14pt"/>
    </style:style>
    <style:style style:name="P3" style:family="paragraph" style:parent-style-name="Standard">
      <style:text-properties fo:font-size="14pt" style:font-size-asian="14pt"/>
    </style:style>
    <style:style style:name="P4" style:family="paragraph" style:parent-style-name="Standard">
      <style:text-properties fo:font-size="14pt" style:font-name-asian="Times New Roman" style:font-size-asian="14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fo:text-align="justify" fo:text-align-last="justify" style:justify-single-word="false"/>
      <style:text-properties fo:font-size="16pt" style:font-size-asian="16pt"/>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writing-mode="tb-rl"/>
    </style:style>
    <style:style style:name="fr2" style:family="graphic" style:parent-style-name="Frame">
      <style:graphic-properties fo:margin-left="0.318cm" fo:margin-right="0.318cm" style:wrap="dynamic" style:number-wrapped-paragraphs="1"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查詢聯徵中心報關資料</text:span><text:span text:style-name="T2">同意書</text:span></text:p>
      <text:p text:style-name="Standard"><text:span text:style-name="T5">立同意書人（以下稱本公司）</text:span><text:span text:style-name="T6"> <text:s text:c="13"/></text:span><text:span text:style-name="T5">同意合於</text:span><text:span text:style-name="T6"> <text:s/></text:span><text:span text:style-name="T5">貴行營業登記項目或章程所定業務之需要等特定目的，貴</text:span></text:p>
      <text:p text:style-name="Standard"><text:span text:style-name="T5">行得查詢及使用本公司於財團法人金融聯合徵信中心之報關資料等，且若為移送財團法人中小企業信用保證基金之授信案件，亦同意該基金因業務需要得於借貸之關係存續期間及其捐助章程所定業務範圍內，查詢及使用本公司之報關資料。</text:span></text:p>
      <text:p text:style-name="P2"/>
      <text:p text:style-name="P3"><text:span text:style-name="T7"><text:s text:c="10"/></text:span><text:span text:style-name="T3">此致</text:span></text:p>
      <text:p text:style-name="Standard"><text:span text:style-name="T5">第一商業銀行</text:span><text:span text:style-name="T6"> <text:s text:c="50"/></text:span></text:p>
      <text:p text:style-name="Standard"><draw:connector text:anchor-type="char" draw:z-index="2" draw:style-name="gr1" draw:text-style-name="P8" draw:type="line" svg:x1="20.93cm" svg:y1="0.429cm" svg:x2="20.934cm" svg:y2="1.727cm" svg:d="M20929 429l4 1298" svg:viewBox="0 0 5 1300"><text:p/></draw:connector><text:span text:style-name="T7"> <text:s text:c="52"/></text:span><text:span text:style-name="T5">立同意書人簽章：</text:span></text:p>
      <text:p text:style-name="P4"><text:s text:c="31"/></text:p>
      <text:p text:style-name="Standard"><draw:frame draw:style-name="fr1" draw:name="Frame1" text:anchor-type="char" svg:x="20.916cm" svg:y="-2.505cm" svg:width="2.856cm" svg:height="1.321cm" draw:z-index="1"><draw:text-box><text:p text:style-name="P5">核章</text:p></draw:text-box></draw:frame><text:span text:style-name="T6"> <text:s text:c="34"/></text:span><text:span text:style-name="T5">營利事業統一編號</text:span><text:span text:style-name="T3">：</text:span></text:p>
      <text:p text:style-name="P1"><draw:frame draw:style-name="fr2" draw:name="Frame2" text:anchor-type="paragraph" svg:x="0.249cm" svg:y="2.542cm" svg:width="1.272cm" svg:height="2.478cm" draw:z-index="0"><draw:text-box><text:p text:style-name="P6"/></draw:text-box></draw:frame></text:p>
      <text:p text:style-name="P2"/>
      <text:p text:style-name="Standard"><text:span text:style-name="T6"><text:s text:c="5"/></text:span><text:span text:style-name="T5">中</text:span><text:span text:style-name="T6"> <text:s text:c="2"/></text:span><text:span text:style-name="T5">華</text:span><text:span text:style-name="T6"> <text:s text:c="2"/></text:span><text:span text:style-name="T5">民</text:span><text:span text:style-name="T6"> <text:s text:c="3"/></text:span><text:span text:style-name="T5">國</text:span><text:span text:style-name="T6"> <text:s text:c="4"/></text:span><text:span text:style-name="T5">年</text:span><text:span text:style-name="T6"> <text:s text:c="4"/></text:span><text:span text:style-name="T5">月</text:span><text:span text:style-name="T6"> <text:s text:c="4"/></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tb-rl" style:layout-grid-color="#c0c0c0" style:layout-grid-lines="26"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同意書</dc:title>
    <meta:initial-creator>留</meta:initial-creator>
    <meta:creation-date>2011-04-08T11:05:00</meta:creation-date>
    <dc:creator>i90090</dc:creator>
    <dc:date>2011-04-13T14:39:00</dc:date>
    <meta:print-date>2011-04-13T14:37:00</meta:print-date>
    <meta:editing-cycles>38</meta:editing-cycles>
    <meta:editing-duration>PT7H24M</meta:editing-duration>
    <meta:document-statistic meta:table-count="0" meta:image-count="0" meta:object-count="0" meta:page-count="1" meta:paragraph-count="10" meta:word-count="194" meta:character-count="420" meta:non-whitespace-character-count="194"/>
    <meta:generator>LibreOffice/5.0.6.2$Linux_X86_64 LibreOffice_project/00$Build-2</meta:generator>
  </office:meta>
</office:document-meta>
</file>