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7.798cm" fo:margin-left="-0.997cm" table:align="left" style:writing-mode="lr-tb"/>
    </style:style>
    <style:style style:name="Table1.A" style:family="table-column">
      <style:table-column-properties style:column-width="1.729cm"/>
    </style:style>
    <style:style style:name="Table1.B" style:family="table-column">
      <style:table-column-properties style:column-width="0.988cm"/>
    </style:style>
    <style:style style:name="Table1.C" style:family="table-column">
      <style:table-column-properties style:column-width="5.745cm"/>
    </style:style>
    <style:style style:name="Table1.D" style:family="table-column">
      <style:table-column-properties style:column-width="3.392cm"/>
    </style:style>
    <style:style style:name="Table1.E" style:family="table-column">
      <style:table-column-properties style:column-width="5.944cm"/>
    </style:style>
    <style:style style:name="Table1.1" style:family="table-row">
      <style:table-row-properties style:min-row-height="1.65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647cm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4.28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8" style:family="paragraph" style:parent-style-name="Standard">
      <style:paragraph-properties fo:margin-left="0cm" fo:margin-right="0cm" fo:text-indent="2.96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35cm" fo:margin-bottom="0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35cm" fo:margin-bottom="0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741cm" fo:margin-right="0cm" fo:text-indent="0cm" style:auto-text-indent="false"/>
    </style:style>
    <style:style style:name="P13" style:family="paragraph" style:parent-style-name="Standard">
      <style:paragraph-properties fo:margin-left="-0.741cm" fo:margin-right="0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-0.741cm" fo:margin-right="0cm" fo:text-indent="0cm" style:auto-text-indent="false"/>
      <style:text-properties style:font-name="全真顏體" fo:font-size="16pt" style:font-name-asian="全真顏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全真顏體" fo:font-size="16pt" style:font-name-asian="全真顏體" style:font-size-asian="16pt" style:font-name-complex="標楷體" style:font-size-complex="16pt"/>
    </style:style>
    <style:style style:name="T9" style:family="text">
      <style:text-properties style:font-name="全真顏體" fo:font-size="14pt" style:font-name-asian="全真顏體" style:font-size-asian="14pt" style:font-name-complex="標楷體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匯 票 </text:span><text:span text:style-name="T2">□付款□承兌</text:span><text:span text:style-name="T1"> 申 請 書</text:span></text:p>
      <text:p text:style-name="P8"><text:span text:style-name="T3"><text:s text:c="33"/>申請日期： <text:s text:c="4"/>年 <text:s text:c="3"/>月 </text:span>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信用狀號碼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開狀日期</text:p>
          </table:table-cell>
          <table:table-cell table:style-name="Table1.E1" office:value-type="string">
            <text:p text:style-name="Standard"><text:span text:style-name="T3">民國 <text:s text:c="4"/>年 <text:s text:c="4"/>月 <text:s text:c="3"/>日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2">信用狀金額</text:p>
          </table:table-cell>
          <table:covered-table-cell/>
          <table:table-cell table:style-name="Table1.A1" office:value-type="string">
            <text:p text:style-name="Standard"><text:span text:style-name="T3">NT$</text:span></text:p>
          </table:table-cell>
          <table:table-cell table:style-name="Table1.A1" office:value-type="string">
            <text:p text:style-name="P2">信用狀有效期限</text:p>
          </table:table-cell>
          <table:table-cell table:style-name="Table1.E1" office:value-type="string">
            <text:p text:style-name="Standard"><text:span text:style-name="T3">民國 <text:s text:c="4"/>年 <text:s text:c="4"/>月 <text:s text:c="3"/>日止</text:span></text:p>
          </table:table-cell>
        </table:table-row>
        <table:table-row table:style-name="Table1.3">
          <table:table-cell table:style-name="Table1.A3" table:number-columns-spanned="3" office:value-type="string">
            <text:p text:style-name="Standard"><text:span text:style-name="T5">信用狀申請人</text:span><text:span text:style-name="T3"> ：</text:span></text:p>
            <text:p text:style-name="P1"/>
            <text:p text:style-name="Standard"><text:span text:style-name="T3">地 <text:s text:c="2"/>址：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Standard"><text:span text:style-name="T5">信 用 狀受益人</text:span><text:span text:style-name="T3"> ：</text:span></text:p>
            <text:p text:style-name="P1">存款帳號：</text:p>
            <text:p text:style-name="Standard"><text:span text:style-name="T3">地 <text:s text:c="2"/>址 ：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9">匯</text:p>
            <text:p text:style-name="P2"/>
            <text:p text:style-name="P2"/>
            <text:p text:style-name="P2"/>
            <text:p text:style-name="P9">票</text:p>
          </table:table-cell>
          <table:table-cell table:style-name="Table1.D3" table:number-columns-spanned="4" office:value-type="string">
            <text:p text:style-name="P10">金額：新台幣</text:p>
            <text:p text:style-name="P5"/>
            <text:p text:style-name="P6"><text:span text:style-name="T3">付款人：</text:span><text:span text:style-name="T8">第一商業銀行</text:span><text:span text:style-name="T6"> <text:s text:c="15"/></text:span><text:span text:style-name="T3">（開狀單位）。</text:span></text:p>
            <text:p text:style-name="P5"/>
            <text:p text:style-name="P1">到期日：民國 <text:s text:c="5"/>年 <text:s text:c="4"/>月 <text:s text:c="4"/>日 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D3" table:number-columns-spanned="5" office:value-type="string">
            <text:p text:style-name="P11">貨品名稱、數量及價款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">上開貨品業於民國 <text:s text:c="2"/>年 <text:s text:c="2"/>月 <text:s text:c="2"/>日交貨，茲由信用狀受益人按信用狀規定條款簽發匯票乙紙，檢附統一發票（銀錢貨物收據） <text:s text:c="2"/>紙，請惠予付款/承兌。信用狀受益人（及申請人）並聲明上開交易如有不實或糾葛，致使貴行遭受損失時，願連帶負損害賠償之責任。 <text:s/>此 <text:s/>致</text:span></text:p>
      <text:p text:style-name="P14">第一商業銀行</text:p>
      <text:p text:style-name="P12"><text:span text:style-name="T10"><text:s text:c="11"/></text:span><text:span text:style-name="T4">信用狀申請人</text:span><text:span text:style-name="T7"> </text:span></text:p>
      <text:p text:style-name="P12"><text:span text:style-name="T3">申 請 人：即 <text:s text:c="47"/>（請蓋原留印鑑）</text:span></text:p>
      <text:p text:style-name="P12"><text:span text:style-name="T10"><text:s text:c="11"/></text:span><text:span text:style-name="T4">信用狀受益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文泉驛微米黑" style:font-family-asian="文泉驛微米黑" style:font-family-generic-asian="system" style:font-pitch-asian="variable" style:font-size-asian="14pt" style:language-asian="zh" style:country-asian="TW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ohit Devanagari1" style:font-family-complex="'Lohit Devanagari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7cm" fo:margin-bottom="1.75cm" fo:margin-left="2.75cm" fo:margin-right="1.494cm" style:writing-mode="lr-tb" style:layout-grid-color="#c0c0c0" style:layout-grid-lines="38" style:layout-grid-base-height="0.67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 票 □付款□承兌 申 請 書</dc:title>
    <meta:initial-creator>FCB</meta:initial-creator>
    <meta:creation-date>2011-01-20T17:29:00</meta:creation-date>
    <dc:creator>i87199</dc:creator>
    <dc:date>2011-01-20T17:29:00</dc:date>
    <meta:print-date>2005-06-23T11:48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66" meta:character-count="480" meta:non-whitespace-character-count="268"/>
    <meta:generator>LibreOffice/5.0.6.2$Linux_X86_64 LibreOffice_project/00$Build-2</meta:generator>
  </office:meta>
</office:document-meta>
</file>