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7416in" text:list-level-position-and-space-mode="label-alignment">
          <style:list-level-label-alignment text:label-followed-by="listtab" fo:margin-left="1.7416in" fo:text-indent="-1.7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style:line-height-at-least="0.1527in" fo:margin-right="1in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5" style:parent-style-name="內文" style:family="paragraph">
      <style:paragraph-properties style:line-height-at-least="0.1527in" fo:margin-left="-0.125in" fo:margin-right="-0.24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ableColumn30" style:family="table-column">
      <style:table-column-properties style:column-width="1.602in" style:use-optimal-column-width="false"/>
    </style:style>
    <style:style style:name="TableColumn31" style:family="table-column">
      <style:table-column-properties style:column-width="3.2479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1.2451in" style:use-optimal-column-width="false"/>
    </style:style>
    <style:style style:name="Table29" style:family="table">
      <style:table-properties style:width="7.375in" fo:margin-left="-0.1055in" table:align="left"/>
    </style:style>
    <style:style style:name="TableRow35" style:family="table-row">
      <style:table-row-properties style:min-row-height="0.2916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 fo:margin-left="-0.018in" fo:margin-right="-0.0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style:line-height-at-least="0.1666in" fo:margin-left="-0.018in" fo:margin-right="-0.0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 fo:margin-left="-0.0076in" fo:margin-right="0.082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 fo:margin-left="-0.0076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 fo:margin-left="-0.0076in" fo:margin-right="0.0826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2916in" style:use-optimal-row-height="false" fo:keep-together="always"/>
    </style:style>
    <style:style style:name="P59" style:parent-style-name="內文" style:family="paragraph">
      <style:paragraph-properties fo:text-align="center" style:line-height-at-least="0.1666in" fo:margin-left="-0.018in" fo:margin-righ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 fo:margin-left="-0.0076in" fo:margin-right="0.082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 fo:margin-left="-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 fo:margin-left="-0.0076in" fo:margin-right="0.0826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2916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222in" fo:margin-bottom="0.0222in" style:line-height-at-least="0.1666in" fo:margin-left="-0.018in" fo:margin-right="-0.019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 fo:margin-left="-0.0076in" fo:margin-right="0.082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 fo:margin-left="-0.029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 fo:margin-left="0in" fo:margin-right="0.0826in" fo:text-indent="-0.0819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2916in" style:use-optimal-row-height="false" fo:keep-together="always"/>
    </style:style>
    <style:style style:name="P87" style:parent-style-name="內文" style:family="paragraph">
      <style:paragraph-properties fo:text-align="center" fo:margin-top="0.0222in" fo:margin-bottom="0.0222in" style:line-height-at-least="0.1666in" fo:margin-left="-0.018in" fo:margin-right="-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22in" fo:margin-bottom="0.0222in" style:line-height-at-least="0.1666in" fo:margin-left="-0.020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 fo:margin-left="-0.029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 fo:margin-left="0in" fo:margin-right="0.0826in" fo:text-indent="-0.0819in">
        <style:tab-stops/>
      </style:paragraph-properties>
      <style:text-properties style:font-name="標楷體" style:font-name-asian="標楷體" fo:color="#FF0000"/>
    </style:style>
    <style:style style:name="TableRow97" style:family="table-row">
      <style:table-row-properties style:min-row-height="0.2916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細明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ableCell10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916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2916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margin-top="0.1131in" style:line-height-at-least="0.1666in" fo:margin-left="-0.1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ableColumn142" style:family="table-column">
      <style:table-column-properties style:column-width="1.6277in" style:use-optimal-column-width="false"/>
    </style:style>
    <style:style style:name="TableColumn143" style:family="table-column">
      <style:table-column-properties style:column-width="0.8763in" style:use-optimal-column-width="false"/>
    </style:style>
    <style:style style:name="TableColumn144" style:family="table-column">
      <style:table-column-properties style:column-width="0.7708in" style:use-optimal-column-width="false"/>
    </style:style>
    <style:style style:name="TableColumn145" style:family="table-column">
      <style:table-column-properties style:column-width="0.2305in" style:use-optimal-column-width="false"/>
    </style:style>
    <style:style style:name="TableColumn146" style:family="table-column">
      <style:table-column-properties style:column-width="0.2506in" style:use-optimal-column-width="false"/>
    </style:style>
    <style:style style:name="TableColumn147" style:family="table-column">
      <style:table-column-properties style:column-width="0.6256in" style:use-optimal-column-width="false"/>
    </style:style>
    <style:style style:name="TableColumn148" style:family="table-column">
      <style:table-column-properties style:column-width="0.468in" style:use-optimal-column-width="false"/>
    </style:style>
    <style:style style:name="TableColumn149" style:family="table-column">
      <style:table-column-properties style:column-width="0.1583in" style:use-optimal-column-width="false"/>
    </style:style>
    <style:style style:name="TableColumn150" style:family="table-column">
      <style:table-column-properties style:column-width="0.25in" style:use-optimal-column-width="false"/>
    </style:style>
    <style:style style:name="TableColumn151" style:family="table-column">
      <style:table-column-properties style:column-width="0.6256in" style:use-optimal-column-width="false"/>
    </style:style>
    <style:style style:name="TableColumn152" style:family="table-column">
      <style:table-column-properties style:column-width="0.2458in" style:use-optimal-column-width="false"/>
    </style:style>
    <style:style style:name="TableColumn153" style:family="table-column">
      <style:table-column-properties style:column-width="0.068in" style:use-optimal-column-width="false"/>
    </style:style>
    <style:style style:name="TableColumn154" style:family="table-column">
      <style:table-column-properties style:column-width="1.1895in" style:use-optimal-column-width="false"/>
    </style:style>
    <style:style style:name="Table141" style:family="table">
      <style:table-properties style:width="7.3875in" fo:margin-left="-0.1055in" table:align="left"/>
    </style:style>
    <style:style style:name="TableRow155" style:family="table-row">
      <style:table-row-properties style:min-row-height="0.2937in"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 fo:margin-left="-0.0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center" style:line-height-at-least="0.1666in" fo:margin-left="-0.0076in" fo:margin-right="-0.018in" fo:text-indent="-0.0104in">
        <style:tab-stops/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 fo:margin-left="-0.0076in" fo:margin-right="0.0826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 fo:margin-left="-0.0076in" fo:text-indent="0.0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 fo:margin-left="-0.0076in" fo:margin-right="0.0826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2937in" style:use-optimal-row-height="false" fo:keep-together="always"/>
    </style:style>
    <style:style style:name="P177" style:parent-style-name="內文" style:family="paragraph">
      <style:paragraph-properties fo:text-align="center" style:line-height-at-least="0.1666in" fo:margin-left="0in" fo:margin-right="-0.018in" fo:text-indent="-0.018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 fo:margin-right="0.082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細明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 fo:margin-right="0.0826in"/>
      <style:text-properties style:font-name="標楷體" style:font-name-asian="標楷體"/>
    </style:style>
    <style:style style:name="TableRow186" style:family="table-row">
      <style:table-row-properties style:min-row-height="0.2937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 fo:margin-left="-0.0194in" fo:margin-right="-0.0194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line-height-at-least="0.1666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 fo:margin-left="0in" fo:margin-right="0.0826in" fo:text-indent="-0.0819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2937in" style:use-optimal-row-height="false" fo:keep-together="always"/>
    </style:style>
    <style:style style:name="P201" style:parent-style-name="內文" style:family="paragraph">
      <style:paragraph-properties fo:text-align="center" style:line-height-at-least="0.1666in" fo:margin-left="-0.0291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Row204" style:family="table-row">
      <style:table-row-properties style:min-row-height="0.2833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 fo:margin-left="-0.0194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Row213" style:family="table-row">
      <style:table-row-properties style:min-row-height="0.2937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 fo:margin-left="-0.0194in">
        <style:tab-stops/>
      </style:paragraph-properties>
      <style:text-properties style:font-name="標楷體" style:font-name-asian="標楷體" style:font-weight-complex="bold" style:font-size-complex="12pt"/>
    </style:style>
    <style:style style:name="P216" style:parent-style-name="內文" style:family="paragraph">
      <style:paragraph-properties fo:text-align="center" style:line-height-at-least="0.1666in" fo:margin-left="-0.019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Row224" style:family="table-row">
      <style:table-row-properties style:min-row-height="0.2013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 fo:margin-left="-0.0194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center" style:line-height-at-least="0.1666in" fo:margin-left="-0.0194in" fo:margin-right="-0.018in">
        <style:tab-stops/>
      </style:paragraph-properties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text-align="center" style:line-height-at-least="0.1666in" fo:margin-left="-0.0194in" fo:margin-right="-0.01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.1666in" fo:margin-left="0.1055in">
        <style:tab-stops/>
      </style:paragraph-properties>
    </style:style>
    <style:style style:name="T231" style:parent-style-name="預設段落字型" style:family="text">
      <style:text-properties style:font-name="Webdings" style:font-name-asian="Webdings" style:font-name-complex="Webdings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ableCell23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23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37" style:family="table-row">
      <style:table-row-properties style:min-row-height="0.2013in" style:use-optimal-row-height="false" fo:keep-together="always"/>
    </style:style>
    <style:style style:name="P238" style:parent-style-name="內文" style:family="paragraph">
      <style:paragraph-properties fo:text-align="center" style:line-height-at-least="0.1666in" fo:margin-left="-0.0194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style:line-height-at-least="0.1666in" fo:margin-left="0.1055in">
        <style:tab-stops/>
      </style:paragraph-properties>
      <style:text-properties style:font-name="標楷體" style:font-name-asian="標楷體" style:font-weight-complex="bold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1666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1666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1666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1666in"/>
      <style:text-properties style:font-name="標楷體" style:font-name-asian="標楷體" style:font-size-complex="12pt"/>
    </style:style>
    <style:style style:name="TableRow254" style:family="table-row">
      <style:table-row-properties style:min-row-height="0.2833in" style:use-optimal-row-height="false" fo:keep-together="always"/>
    </style:style>
    <style:style style:name="P255" style:parent-style-name="內文" style:family="paragraph">
      <style:paragraph-properties fo:text-align="center" style:line-height-at-least="0.1666in" fo:margin-left="-0.0194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1666in" fo:margin-left="0.1048in">
        <style:tab-stops/>
      </style:paragraph-properties>
    </style:style>
    <style:style style:name="T258" style:parent-style-name="預設段落字型" style:family="text">
      <style:text-properties style:font-name="Webdings" style:font-name-asian="Webdings" style:font-name-complex="Webdings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Row268" style:family="table-row">
      <style:table-row-properties style:min-row-height="0.3493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 fo:margin-left="-0.0194in" fo:margin-right="-0.0194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222in" fo:margin-left="-0.0194in" fo:margin-right="-0.0194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222in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Webdings" style:font-name-asian="Webdings" style:font-name-complex="Webdings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P277" style:parent-style-name="內文" style:family="paragraph">
      <style:paragraph-properties fo:text-align="justify" fo:line-height="0.2222in"/>
    </style:style>
    <style:style style:name="T278" style:parent-style-name="預設段落字型" style:family="text">
      <style:text-properties style:font-name="標楷體" style:font-name-asian="標楷體" style:font-name-complex="細明體" style:font-weight-complex="bold"/>
    </style:style>
    <style:style style:name="T279" style:parent-style-name="預設段落字型" style:family="text">
      <style:text-properties style:font-name="Webdings" style:font-name-asian="Webdings" style:font-name-complex="Webdings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 fo:margin-left="-0.0194in" fo:margin-right="-0.0194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2222in" fo:margin-left="-0.0194in" fo:margin-right="-0.0194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222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widows="2" fo:orphans="2" fo:line-height="0.2222in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268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222in" fo:margin-right="-0.0194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widows="2" fo:orphans="2" fo:line-height="0.2222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Webdings" style:font-name-asian="Webdings" style:font-name-complex="Webding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Webdings" style:font-name-asian="Webdings" style:font-name-complex="Webding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 fo:margin-right="-0.0194in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 fo:margin-left="-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widows="2" fo:orphans="2" fo:line-height="0.1666in"/>
      <style:text-properties style:font-name="標楷體" style:font-name-asian="標楷體" fo:font-size="10.5pt" style:font-size-asian="10.5pt" style:font-size-complex="10.5pt"/>
    </style:style>
    <style:style style:name="TableRow327" style:family="table-row">
      <style:table-row-properties style:min-row-height="0.2069in" style:use-optimal-row-height="false" fo:keep-together="always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1805in" fo:margin-right="-0.0194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334" style:family="table-row">
      <style:table-row-properties style:min-row-height="0.7138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361in" fo:margin-right="0.0826in"/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fo:text-align="justify" fo:line-height="0.2222in" fo:margin-right="0.0826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2222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2222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font-weight-complex="bold" fo:letter-spacing="-0.0013in" style:font-size-complex="12pt"/>
    </style:style>
    <style:style style:name="P383" style:parent-style-name="內文" style:family="paragraph">
      <style:paragraph-properties fo:widows="2" fo:orphans="2" fo:line-height="0.2222in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font-size-complex="12pt"/>
    </style:style>
    <style:style style:name="P386" style:parent-style-name="內文" style:family="paragraph">
      <style:paragraph-properties fo:widows="2" fo:orphans="2" fo:line-height="0.2222in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P391" style:parent-style-name="內文" style:family="paragraph">
      <style:paragraph-properties fo:text-align="justify" fo:line-height="0.2222in" fo:margin-right="0.0826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fo:text-align="justify" fo:line-height="0.1944in" fo:margin-right="-0.6215in">
        <style:tab-stops>
          <style:tab-stop style:type="left" style:position="6.4479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1" style:parent-style-name="內文" style:family="paragraph">
      <style:paragraph-properties fo:text-align="justify" fo:line-height="0.1944in" fo:margin-right="-0.6215in"/>
    </style:style>
    <style:style style:name="T402" style:parent-style-name="預設段落字型" style:family="text">
      <style:text-properties style:font-name="標楷體" fo:font-size="13pt" style:font-size-asian="13pt" style:font-size-complex="13pt"/>
    </style:style>
    <style:style style:name="P403" style:parent-style-name="公文共用樣式" style:family="paragraph">
      <style:paragraph-properties fo:widows="0" fo:orphans="0" style:line-break="normal" fo:text-align="end" style:vertical-align="auto" fo:line-height="0.3888in"/>
    </style:style>
    <style:style style:name="T40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0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06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40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0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0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410" style:parent-style-name="公文共用樣式" style:family="paragraph">
      <style:paragraph-properties fo:widows="0" fo:orphans="0" style:vertical-align="auto" fo:line-height="0.1666in" fo:margin-left="-0.0006in" fo:text-indent="-0.1243in">
        <style:tab-stops/>
      </style:paragraph-properties>
    </style:style>
    <style:style style:name="T411" style:parent-style-name="預設段落字型" style:family="text">
      <style:text-properties style:font-name="標楷體" fo:font-weight="bold" style:font-weight-asian="bold" style:font-weight-complex="bold" style:letter-kerning="true" fo:font-size="14pt" style:font-size-asian="14pt" style:font-size-complex="14pt"/>
    </style:style>
    <style:style style:name="T412" style:parent-style-name="預設段落字型" style:family="text">
      <style:text-properties style:font-name="標楷體" fo:font-weight="bold" style:font-weight-asian="bold" style:font-weight-complex="bold" style:letter-kerning="true" fo:font-size="14pt" style:font-size-asian="14pt" style:font-size-complex="14pt"/>
    </style:style>
    <style:style style:name="T413" style:parent-style-name="預設段落字型" style:family="text">
      <style:text-properties style:font-name="標楷體" fo:font-weight="bold" style:font-weight-asian="bold" style:font-weight-complex="bold" style:letter-kerning="true" fo:font-size="14pt" style:font-size-asian="14pt" style:font-size-complex="14pt"/>
    </style:style>
    <style:style style:name="T414" style:parent-style-name="預設段落字型" style:family="text">
      <style:text-properties style:font-name="標楷體" style:font-weight-complex="bold" style:letter-kerning="true" style:font-size-complex="12pt"/>
    </style:style>
    <style:style style:name="T415" style:parent-style-name="預設段落字型" style:family="text">
      <style:text-properties style:font-name="標楷體" style:font-weight-complex="bold" style:letter-kerning="true" style:font-size-complex="12pt"/>
    </style:style>
    <style:style style:name="T416" style:parent-style-name="預設段落字型" style:family="text">
      <style:text-properties style:font-name="標楷體" fo:font-weight="bold" style:font-weight-asian="bold" style:font-weight-complex="bold" style:letter-kerning="true" fo:font-size="14pt" style:font-size-asian="14pt" style:font-size-complex="14pt"/>
    </style:style>
    <style:style style:name="T417" style:parent-style-name="預設段落字型" style:family="text">
      <style:text-properties style:font-name="標楷體" fo:font-weight="bold" style:font-weight-asian="bold" style:font-weight-complex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標楷體" fo:font-weight="bold" style:font-weight-asian="bold" style:font-weight-complex="bold" style:letter-kerning="true" fo:font-size="14pt" style:font-size-asian="14pt" style:font-size-complex="14pt"/>
    </style:style>
    <style:style style:name="T419" style:parent-style-name="預設段落字型" style:family="text">
      <style:text-properties style:font-name="標楷體" fo:font-weight="bold" style:font-weight-asian="bold" style:font-weight-complex="bold" style:letter-kerning="true" fo:font-size="14pt" style:font-size-asian="14pt" style:font-size-complex="14pt"/>
    </style:style>
    <style:style style:name="T420" style:parent-style-name="預設段落字型" style:family="text">
      <style:text-properties style:font-name="標楷體" fo:font-weight="bold" style:font-weight-asian="bold" style:font-weight-complex="bold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fo:font-weight="bold" style:font-weight-asian="bold" style:font-weight-complex="bold" style:letter-kerning="true" fo:font-size="14pt" style:font-size-asian="14pt" style:font-size-complex="14pt"/>
    </style:style>
    <style:style style:name="P422" style:parent-style-name="公文共用樣式" style:family="paragraph">
      <style:paragraph-properties fo:widows="0" fo:orphans="0" style:vertical-align="auto" fo:line-height="0.25in" fo:margin-left="-0.0041in" fo:text-indent="-0.1208in">
        <style:tab-stops/>
      </style:paragraph-properties>
    </style:style>
    <style:style style:name="T423" style:parent-style-name="預設段落字型" style:family="text">
      <style:text-properties fo:font-weight="bold" style:font-weight-asian="bold" fo:letter-spacing="0.0111in" style:letter-kerning="true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font-weight="bold" style:font-weight-asian="bold" fo:letter-spacing="0.0111in" style:letter-kerning="true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font-weight="bold" style:font-weight-asian="bold" fo:letter-spacing="0.0111in" style:letter-kerning="true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font-weight="bold" style:font-weight-asian="bold" fo:letter-spacing="0.0111in" style:letter-kerning="true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font-weight="bold" style:font-weight-asian="bold" fo:letter-spacing="0.0111in" style:letter-kerning="true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font-weight="bold" style:font-weight-asian="bold" fo:letter-spacing="0.0111in" style:letter-kerning="true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font-weight="bold" style:font-weight-asian="bold" fo:letter-spacing="0.0111in" style:letter-kerning="true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font-weight="bold" style:font-weight-asian="bold" fo:letter-spacing="0.0111in" style:letter-kerning="true" fo:font-size="13pt" style:font-size-asian="13pt" style:font-size-complex="13pt"/>
    </style:style>
    <style:style style:name="P431" style:parent-style-name="公文共用樣式" style:family="paragraph">
      <style:paragraph-properties fo:widows="0" fo:orphans="0" style:vertical-align="auto" fo:line-height="0.2083in" fo:margin-left="-0.027in" fo:text-indent="-0.0979in">
        <style:tab-stops/>
      </style:paragraph-properties>
      <style:text-properties fo:font-size="11pt" style:font-size-asian="11pt" style:font-size-complex="11pt"/>
    </style:style>
    <style:style style:name="P432" style:parent-style-name="公文共用樣式" style:family="paragraph">
      <style:paragraph-properties fo:widows="0" fo:orphans="0" style:vertical-align="auto" fo:line-height="0.2083in" fo:margin-left="-0.027in" fo:text-indent="-0.0979in">
        <style:tab-stops/>
      </style:paragraph-properties>
      <style:text-properties fo:font-size="11pt" style:font-size-asian="11pt" style:font-size-complex="11pt"/>
    </style:style>
    <style:style style:name="P433" style:parent-style-name="公文共用樣式" style:family="paragraph">
      <style:paragraph-properties fo:widows="0" fo:orphans="0" style:vertical-align="auto" fo:line-height="0.2083in" fo:margin-left="-0.018in" fo:text-indent="-0.1069in">
        <style:tab-stops/>
      </style:paragraph-properties>
    </style:style>
    <style:style style:name="TableColumn435" style:family="table-column">
      <style:table-column-properties style:column-width="1.3784in"/>
    </style:style>
    <style:style style:name="TableColumn436" style:family="table-column">
      <style:table-column-properties style:column-width="1.3076in"/>
    </style:style>
    <style:style style:name="TableColumn437" style:family="table-column">
      <style:table-column-properties style:column-width="0.075in"/>
    </style:style>
    <style:style style:name="Table434" style:family="table">
      <style:table-properties style:width="2.7611in" fo:margin-left="0.1736in" table:align="left"/>
    </style:style>
    <style:style style:name="TableRow438" style:family="table-row">
      <style:table-row-properties style:min-row-height="0.2263in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777in" fo:margin-left="-0.075in" fo:margin-right="-0.621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0.3055in"/>
    </style:style>
    <style:style style:name="TableCell4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 fo:margin-right="-0.05in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 fo:margin-left="-0.1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50" style:family="table-row">
      <style:table-row-properties style:min-row-height="0.4736in"/>
    </style:style>
    <style:style style:name="TableCell4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1944in" fo:margin-right="-0.6215in"/>
      <style:text-properties style:font-name="標楷體" style:font-name-asian="標楷體" fo:font-size="9pt" style:font-size-asian="9pt" style:font-size-complex="9pt"/>
    </style:style>
    <style:style style:name="TableCell4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1944in" fo:margin-right="-0.6215in"/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fo:font-size="11pt" style:font-size-asian="11pt" style:font-size-complex="11pt"/>
    </style:style>
    <style:style style:name="T456" style:parent-style-name="預設段落字型" style:family="text">
      <style:text-properties fo:font-size="11pt" style:font-size-asian="11pt" style:font-size-complex="11pt"/>
    </style:style>
    <style:style style:name="T457" style:parent-style-name="預設段落字型" style:family="text">
      <style:text-properties fo:font-size="11pt" style:font-size-asian="11pt" style:font-size-complex="11pt"/>
    </style:style>
    <style:style style:name="T458" style:parent-style-name="預設段落字型" style:family="text">
      <style:text-properties fo:font-size="11pt" style:font-size-asian="11pt" style:font-size-complex="11pt"/>
    </style:style>
    <style:style style:name="T459" style:parent-style-name="預設段落字型" style:family="text">
      <style:text-properties fo:font-size="11pt" style:font-size-asian="11pt" style:font-size-complex="11pt"/>
    </style:style>
    <style:style style:name="T460" style:parent-style-name="預設段落字型" style:family="text">
      <style:text-properties fo:font-size="11pt" style:font-size-asian="11pt" style:font-size-complex="11pt"/>
    </style:style>
    <style:style style:name="P461" style:parent-style-name="公文共用樣式" style:family="paragraph">
      <style:paragraph-properties fo:widows="0" fo:orphans="0" style:vertical-align="auto" fo:line-height="0.2083in" fo:margin-left="-0.027in" fo:text-indent="-0.0979in">
        <style:tab-stops/>
      </style:paragraph-properties>
    </style:style>
    <style:style style:name="T462" style:parent-style-name="預設段落字型" style:family="text">
      <style:text-properties fo:font-size="11pt" style:font-size-asian="11pt" style:font-size-complex="11pt"/>
    </style:style>
    <style:style style:name="T463" style:parent-style-name="預設段落字型" style:family="text">
      <style:text-properties fo:font-size="11pt" style:font-size-asian="11pt" style:font-size-complex="11pt"/>
    </style:style>
    <style:style style:name="T464" style:parent-style-name="預設段落字型" style:family="text">
      <style:text-properties fo:font-size="11pt" style:font-size-asian="11pt" style:font-size-complex="11pt"/>
    </style:style>
    <style:style style:name="T465" style:parent-style-name="預設段落字型" style:family="text">
      <style:text-properties fo:font-size="11pt" style:font-size-asian="11pt" style:font-size-complex="11pt"/>
    </style:style>
    <style:style style:name="T466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67" style:parent-style-name="預設段落字型" style:family="text">
      <style:text-properties fo:font-size="11pt" style:font-size-asian="11pt" style:font-size-complex="11pt"/>
    </style:style>
    <style:style style:name="T468" style:parent-style-name="預設段落字型" style:family="text">
      <style:text-properties fo:font-size="11pt" style:font-size-asian="11pt" style:font-size-complex="11pt"/>
    </style:style>
    <style:style style:name="P469" style:parent-style-name="公文共用樣式" style:family="paragraph">
      <style:paragraph-properties fo:widows="0" fo:orphans="0" style:vertical-align="auto" fo:line-height="0.2083in" fo:margin-left="-0.0284in" fo:text-indent="-0.0013in">
        <style:tab-stops/>
      </style:paragraph-properties>
      <style:text-properties fo:font-size="11pt" style:font-size-asian="11pt" style:font-size-complex="11pt"/>
    </style:style>
    <style:style style:name="P470" style:parent-style-name="公文共用樣式" style:family="paragraph">
      <style:paragraph-properties fo:widows="0" fo:orphans="0" style:vertical-align="auto" fo:line-height="0.2083in" fo:margin-left="-0.0284in" fo:text-indent="-0.0013in">
        <style:tab-stops/>
      </style:paragraph-properties>
      <style:text-properties fo:font-size="11pt" style:font-size-asian="11pt" style:font-size-complex="11pt"/>
    </style:style>
    <style:style style:name="P471" style:parent-style-name="公文共用樣式" style:family="paragraph">
      <style:paragraph-properties fo:widows="0" fo:orphans="0" style:vertical-align="auto" fo:line-height="0.2083in" fo:margin-left="-0.0284in" fo:text-indent="-0.0013in">
        <style:tab-stops/>
      </style:paragraph-properties>
    </style:style>
    <style:style style:name="T472" style:parent-style-name="預設段落字型" style:family="text">
      <style:text-properties fo:font-size="11pt" style:font-size-asian="11pt" style:font-size-complex="11pt"/>
    </style:style>
    <style:style style:name="T473" style:parent-style-name="預設段落字型" style:family="text">
      <style:text-properties fo:font-size="11pt" style:font-size-asian="11pt" style:font-size-complex="11pt"/>
    </style:style>
    <style:style style:name="T474" style:parent-style-name="預設段落字型" style:family="text">
      <style:text-properties style:font-name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76" style:parent-style-name="預設段落字型" style:family="text">
      <style:text-properties style:font-name="標楷體" style:font-weight-complex="bold" fo:font-size="11pt" style:font-size-asian="11pt" style:font-size-complex="11pt" style:language-asian="zh" style:country-asian="HK"/>
    </style:style>
    <style:style style:name="P477" style:parent-style-name="公文共用樣式" style:family="paragraph">
      <style:paragraph-properties fo:widows="0" fo:orphans="0" style:vertical-align="auto" fo:line-height="0.2083in" fo:margin-left="-0.0298in" fo:text-indent="1.2986in">
        <style:tab-stops/>
      </style:paragraph-properties>
    </style:style>
    <style:style style:name="T47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7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8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8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text:s text:c="16"/></text:span><text:span text:style-name="T14">應收帳款承購業務申請書</text:span></text:p>
      <text:p text:style-name="P15"><text:span text:style-name="T16">【</text:span><text:span text:style-name="T17">賣方資料</text:span><text:span text:style-name="T18">即</text:span><text:span text:style-name="T19">授信</text:span><text:span text:style-name="T20">戶資料</text:span><text:span text:style-name="T21">】</text:span><text:span text:style-name="T22">(Seller Information) <text:s/></text:span><text:span text:style-name="T23"><text:s text:c="8"/></text:span><text:span text:style-name="T24"><text:s/></text:span><text:span text:style-name="T25"><text:s/></text:span><text:span text:style-name="T26"><text:s text:c="2"/></text:span><text:span text:style-name="T27"><text:s/></text:span><text:span text:style-name="T28"><text:s/>申請日期： <text:s text:c="2"/>年 <text:s text:c="2"/>月 <text:s text:c="2"/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銷</text:span><text:span text:style-name="T39"><text:s/></text:span><text:span text:style-name="T40">售</text:span><text:span text:style-name="T41"><text:s/></text:span><text:span text:style-name="T42">商</text:span><text:span text:style-name="T43"><text:s/></text:span><text:span text:style-name="T44">名</text:span><text:span text:style-name="T45"><text:s/></text:span><text:span text:style-name="T46">稱</text:span></text:p>
            <text:p text:style-name="P47"><text:span text:style-name="T48">(即</text:span><text:span text:style-name="T49">授信</text:span><text:span text:style-name="T50">戶)</text:span></text:p>
          </table:table-cell>
          <table:table-cell table:style-name="TableCell51">
            <text:p text:style-name="P52"><text:span text:style-name="T53">(中)</text:span></text:p>
          </table:table-cell>
          <table:table-cell table:style-name="TableCell54" table:number-columns-spanned="2">
            <text:p text:style-name="P55">統一編號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(英)</text:span></text:p>
          </table:table-cell>
          <table:table-cell table:style-name="TableCell63" table:number-columns-spanned="2">
            <text:p text:style-name="P64">負責人姓名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<text:span text:style-name="T70">銷</text:span><text:span text:style-name="T71"><text:s/></text:span><text:span text:style-name="T72">售</text:span><text:span text:style-name="T73"><text:s/></text:span><text:span text:style-name="T74">商</text:span><text:span text:style-name="T75"><text:s/></text:span><text:span text:style-name="T76">地</text:span><text:span text:style-name="T77"><text:s/></text:span><text:span text:style-name="T78">址</text:span></text:p>
          </table:table-cell>
          <table:table-cell table:style-name="TableCell79">
            <text:p text:style-name="P80"><text:span text:style-name="T81">(中)</text:span></text:p>
          </table:table-cell>
          <table:table-cell table:style-name="TableCell82" table:number-columns-spanned="2">
            <text:p text:style-name="P83">銷售商電話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(英)</text:span></text:p>
          </table:table-cell>
          <table:table-cell table:style-name="TableCell91" table:number-columns-spanned="2">
            <text:p text:style-name="P92"><text:span text:style-name="T93">銷售商</text:span><text:span text:style-name="T94">傳真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銷售商公司型態</text:p>
          </table:table-cell>
          <table:table-cell table:style-name="TableCell100">
            <text:p text:style-name="內文"><text:span text:style-name="T101">□製造業</text:span><text:span text:style-name="T102"><text:s/></text:span><text:span text:style-name="T103">□貿易業</text:span><text:span text:style-name="T104"><text:s/></text:span><text:span text:style-name="T105">□批發業</text:span><text:span text:style-name="T106"><text:s/>□______ <text:s text:c="4"/></text:span></text:p>
          </table:table-cell>
          <table:table-cell table:style-name="TableCell107" table:number-rows-spanned="3">
            <text:p text:style-name="P108">聯絡人</text:p>
          </table:table-cell>
          <table:table-cell table:style-name="TableCell109">
            <text:p text:style-name="P110">職稱/姓名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產品名稱</text:span><text:span text:style-name="T117">(中英文)</text:span>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>
            <text:p text:style-name="P122">電<text:s text:c="4"/>話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預估全年銷售額</text:span>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table-cell table:style-name="TableCell132">
            <text:p text:style-name="P133">E-Mail</text:p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【</text:span><text:span text:style-name="T138">買方資料</text:span><text:span text:style-name="T139">】</text:span><text:span text:style-name="T140">(Buyer Information)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<text:span text:style-name="T158">買</text:span><text:span text:style-name="T159"><text:s/></text:span><text:span text:style-name="T160">受</text:span><text:span text:style-name="T161"><text:s/></text:span><text:span text:style-name="T162">商</text:span><text:span text:style-name="T163"><text:s/></text:span><text:span text:style-name="T164">名</text:span><text:span text:style-name="T165"><text:s/></text:span><text:span text:style-name="T166">稱</text:span></text:p>
            <text:p text:style-name="P167">(如為子公司，母公司名稱請一併填寫)</text:p>
          </table:table-cell>
          <table:table-cell table:style-name="TableCell168" table:number-columns-spanned="6">
            <text:p text:style-name="P169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<text:span text:style-name="T172">統一編號</text:span><text:span text:style-name="T173"><text:s/>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>
            <text:p text:style-name="P179"><text:span text:style-name="T180">(英)</text:span><text:span text:style-name="T18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<text:s/>買受商電話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rows-spanned="2">
            <text:p text:style-name="P188">買<text:s/>受<text:s/>商<text:s/>地<text:s/>址</text:p>
            <text:p text:style-name="P189"><text:span text:style-name="T190"><text:s text:c="2"/></text:span><text:span text:style-name="T191">郵遞區號</text:span><text:span text:style-name="T192"><text:s/></text:span><text:span text:style-name="T193"><text:s text:c="3"/></text:span><text:span text:style-name="T194"><text:s/></text:span><text:span text:style-name="T195"><text:s/></text:span><text:span text:style-name="T196"><text:s/></text:span><text:span text:style-name="T197"><text:s text:c="2"/></text:span></text:p>
          </table:table-cell>
          <table:table-cell table:style-name="TableCell198" table:number-columns-spanned="12">
            <text:p text:style-name="P199">(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12">
            <text:p text:style-name="P203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買方所在國家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8">
            <text:p text:style-name="P210">賣方預估對買方所在國全年發票張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賣方對買方所在國</text:p>
            <text:p text:style-name="P216"><text:span text:style-name="T217">客戶數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8">
            <text:p text:style-name="P221">賣方對買方所在國全年出口銷售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rows-spanned="3">
            <text:p text:style-name="P226">可否與買受商聯絡</text:p>
            <text:p text:style-name="P227">(Buyer contact allowed?)</text:p>
            <text:p text:style-name="P228">(請務必填寫)</text:p>
          </table:table-cell>
          <table:table-cell table:style-name="TableCell229" table:number-rows-spanned="2">
            <text:p text:style-name="P230"><text:span text:style-name="T231"></text:span><text:span text:style-name="T232">是/ Yes</text:span></text:p>
          </table:table-cell>
          <table:table-cell table:style-name="TableCell233" table:number-columns-spanned="11">
            <text:p text:style-name="P234"><text:span text:style-name="T235">聯絡人</text:span><text:span text:style-name="T236">(Contact 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3">
            <text:p text:style-name="P241"><text:span text:style-name="T242">姓名</text:span><text:span text:style-name="T243">(Name)</text:span>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電話</text:span><text:span text:style-name="T247">(Tel. No.)</text:span></text:p>
          </table:table-cell>
          <table:covered-table-cell/>
          <table:covered-table-cell/>
          <table:table-cell table:style-name="TableCell248" table:number-columns-spanned="4">
            <text:p text:style-name="P249"><text:span text:style-name="T250">傳真</text:span><text:span text:style-name="T251">(Fax.No.)</text:span></text:p>
          </table:table-cell>
          <table:covered-table-cell/>
          <table:covered-table-cell/>
          <table:covered-table-cell/>
          <table:table-cell table:style-name="TableCell252">
            <text:p text:style-name="P253">E-mail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</text:span><text:span text:style-name="T259">否/No<text:s/></text:span>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是否為新往來廠商</text:p>
            <text:p text:style-name="P271">(New Buyer?)</text:p>
          </table:table-cell>
          <table:table-cell table:style-name="TableCell272" table:number-columns-spanned="3">
            <text:p text:style-name="P273"><text:span text:style-name="T274"><text:s/></text:span><text:span text:style-name="T275"></text:span><text:span text:style-name="T276">是/ Yes</text:span></text:p>
            <text:p text:style-name="P277"><text:span text:style-name="T278"><text:s/></text:span><text:span text:style-name="T279"></text:span><text:span text:style-name="T280">否/No，往來</text:span><text:span text:style-name="T281"><text:s text:c="5"/></text:span><text:span text:style-name="T282">年</text:span></text:p>
          </table:table-cell>
          <table:covered-table-cell/>
          <table:covered-table-cell/>
          <table:table-cell table:style-name="TableCell283" table:number-columns-spanned="5">
            <text:p text:style-name="P284">預估與買方全年交易額</text:p>
            <text:p text:style-name="P285"><text:span text:style-name="T286">(</text:span><text:span text:style-name="T287">Expected Annual Sales</text:span><text:span text:style-name="T288">)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<text:span text:style-name="T291">幣別</text:span><text:span text:style-name="T292">(Currency)</text:span><text:span text:style-name="T293">:</text:span><text:span text:style-name="T294"><text:s text:c="11"/></text:span><text:span text:style-name="T295"><text:s/></text:span></text:p>
            <text:p text:style-name="P296"><text:span text:style-name="T297"><text:s text:c="21"/></text:span><text:span text:style-name="T298">仟元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買受商承購額度需求</text:p>
            <text:p text:style-name="P302"><text:span text:style-name="T303">(</text:span><text:span text:style-name="T304">Credit Line Request</text:span><text:span text:style-name="T305">)</text:span></text:p>
          </table:table-cell>
          <table:table-cell table:style-name="TableCell306" table:number-columns-spanned="5" table:number-rows-spanned="2">
            <text:p text:style-name="P307"><text:span text:style-name="T308">幣別</text:span><text:span text:style-name="T309">(Currency)</text:span><text:span text:style-name="T310">:</text:span><text:span text:style-name="T311"><text:s text:c="6"/></text:span><text:span text:style-name="T312">，_______仟元</text:span></text:p>
            <text:p text:style-name="P313"><text:span text:style-name="T314"><text:s/></text:span><text:span text:style-name="T315"></text:span><text:span text:style-name="T316"><text:s/>帳款</text:span><text:span text:style-name="T317">買斷；</text:span><text:span text:style-name="T318"></text:span><text:span text:style-name="T319"><text:s/>帳款</text:span><text:span text:style-name="T320">非買斷</text:span>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平均每月發票張數</text:p>
            <text:p text:style-name="P323">(Inv.<text:s/>s/month)</text:p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買受商主要往來銀行</text:p>
            <text:p text:style-name="P326">(Major bank of buyer)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<text:s text:c="14"/>張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6">
            <text:p text:style-name="P336">買受商付款條件(Terms of Payment):</text:p>
            <text:p text:style-name="P337"><text:span text:style-name="T338">□</text:span><text:span text:style-name="T339"><text:s/></text:span><text:span text:style-name="T340">O/A<text:s/></text:span><text:span text:style-name="T341"><text:s text:c="2"/></text:span><text:span text:style-name="T342"><text:s/></text:span><text:span text:style-name="T343"><text:s/></text:span><text:span text:style-name="T344">D</text:span><text:span text:style-name="T345">ays</text:span><text:span text:style-name="T346"><text:s/>F</text:span><text:span text:style-name="T347">rom</text:span><text:span text:style-name="T348"><text:s/></text:span><text:span text:style-name="T349">□</text:span><text:span text:style-name="T350">I</text:span><text:span text:style-name="T351">nvoice</text:span><text:span text:style-name="T352"><text:s/>D</text:span><text:span text:style-name="T353">ate</text:span><text:span text:style-name="T354">或□</text:span><text:span text:style-name="T355"><text:s/></text:span><text:span text:style-name="T356">B/L D</text:span><text:span text:style-name="T357">ate</text:span></text:p>
            <text:p text:style-name="P358"><text:span text:style-name="T359">□</text:span><text:span text:style-name="T360">月</text:span><text:span text:style-name="T361">結</text:span><text:span text:style-name="T362">(</text:span><text:span text:style-name="T363">結</text:span><text:span text:style-name="T364">帳</text:span><text:span text:style-name="T365">日</text:span><text:span text:style-name="T366"><text:s/></text:span><text:span text:style-name="T367"><text:s text:c="3"/></text:span><text:span text:style-name="T368">日</text:span><text:span text:style-name="T369">)</text:span><text:span text:style-name="T370"><text:s text:c="2"/></text:span><text:span text:style-name="T371"><text:s text:c="2"/></text:span><text:span text:style-name="T372"><text:s/></text:span><text:span text:style-name="T373">日(固定付款日為每月</text:span><text:span text:style-name="T374"><text:s text:c="5"/></text:span><text:span text:style-name="T375">日)</text:span></text:p>
            <text:p text:style-name="P376"><text:span text:style-name="T377">□其</text:span><text:span text:style-name="T378"><text:s/></text:span><text:span text:style-name="T379">他<text:s/></text:span><text:span text:style-name="T38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>
            <text:p text:style-name="P382">□無<text:s/>□有<text:s/>與買方有互相投資、其他轉投<text:s text:c="2"/></text:p>
            <text:p text:style-name="P383"><text:span text:style-name="T384"><text:s text:c="10"/></text:span><text:span text:style-name="T385">資或控制從屬關係<text:s/></text:span></text:p>
            <text:p text:style-name="P386"><text:span text:style-name="T387">□無</text:span><text:span text:style-name="T388"><text:s/></text:span><text:span text:style-name="T389">□有</text:span><text:span text:style-name="T390"><text:s/>應收帳款禁止轉讓規定</text:span></text:p>
            <text:p text:style-name="P391"><text:span text:style-name="T392">□無</text:span><text:span text:style-name="T393"><text:s/></text:span><text:span text:style-name="T394">□有</text:span><text:span text:style-name="T395"><text:s/>寄售或寄倉之交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><text:span text:style-name="T397"><draw:custom-shape svg:x="6.375in" svg:y="0.02778in" svg:width="0.75in" svg:height="0.22639in" draw:z-index="251658240" draw:id="id1" draw:style-name="a1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398"><text:tab/></text:span><text:span text:style-name="T399"><text:s/></text:span><text:span text:style-name="T400">核 章</text:span></text:p>
      <text:p text:style-name="P401"><text:span text:style-name="T402"><draw:custom-shape svg:x="6.375in" svg:y="0.05972in" svg:width="0.75in" svg:height="0.56597in" draw:z-index="251657216" draw:id="id2" draw:style-name="a2" draw:name="Rectangle 16" text:anchor-type="paragraph"><svg:title/><svg:desc/><draw:enhanced-geometry draw:type="non-primitive" svg:viewBox="0 0 21600 21600" draw:enhanced-path="M 0 0 L 21600 0 21600 21600 0 21600 Z N"/></draw:custom-shape></text:span></text:p>
      <text:p text:style-name="P403"><text:span text:style-name="T404"><draw:connector draw:type="line" svg:x1="4in" svg:y1="0.28264in" svg:x2="6in" svg:y2="0.28264in" draw:z-index="251656192" draw:id="id3" draw:style-name="a3" draw:name="Line 12" text:anchor-type="paragraph"><svg:title/><svg:desc/></draw:connector></text:span><text:span text:style-name="T405"><text:s text:c="2"/></text:span><text:span text:style-name="T406">申請人簽章： <text:s text:c="5"/></text:span><text:span text:style-name="T407"><text:s text:c="5"/></text:span><text:span text:style-name="T408"><text:s text:c="11"/></text:span><text:span text:style-name="T409"><text:s text:c="12"/></text:span></text:p>
      <text:p text:style-name="P410"><text:span text:style-name="T411">----</text:span><text:span text:style-name="T412">--</text:span><text:span text:style-name="T413"><text:s/></text:span><text:span text:style-name="T414">以下銀行使用，請勿填寫</text:span><text:span text:style-name="T415"><text:s/></text:span><text:span text:style-name="T416">----------------------</text:span><text:span text:style-name="T417">----</text:span><text:span text:style-name="T418">-----</text:span><text:span text:style-name="T419">---</text:span><text:span text:style-name="T420">------</text:span><text:span text:style-name="T421">--------</text:span></text:p>
      <text:p text:style-name="P422"><text:span text:style-name="T423">營業單位</text:span><text:span text:style-name="T424">於重新申請額度</text:span><text:span text:style-name="T425">時</text:span><text:span text:style-name="T426">，</text:span><text:span text:style-name="T427">應確認</text:span><text:span text:style-name="T428">下列</text:span><text:span text:style-name="T429">事項</text:span><text:span text:style-name="T430">：</text:span></text:p>
      <text:p text:style-name="P431">1.<text:s/>買、賣雙方之交易流程(含金流、物流等)是否產生變化？<text:s/>□是，送案時請檢附補充說明；□否</text:p>
      <text:p text:style-name="P432">2.<text:s/>帳款轉讓文件是否調整？<text:s/>□是，送案時請檢附補充說明；□否<text:s/></text:p>
      <text:p text:style-name="P433"><draw:frame draw:z-index="251659264" draw:id="id4" draw:style-name="a4" draw:name="文字方塊 2" text:anchor-type="paragraph" svg:x="4.06181in" svg:y="0.05694in" svg:width="3.06319in" svg:height="1.17569in" style:rel-width="scale" style:rel-height="scale"><draw:text-box><table:table table:style-name="Table434"><table:table-columns><table:table-column table:style-name="TableColumn435"/><table:table-column table:style-name="TableColumn436"/><table:table-column table:style-name="TableColumn437"/></table:table-columns><table:table-row table:style-name="TableRow438"><table:table-cell table:style-name="TableCell439" table:number-columns-spanned="3"><text:p text:style-name="P440"><text:span text:style-name="T441">營業單位名稱:</text:span><text:span text:style-name="T442"><text:s text:c="10"/></text:span><text:span text:style-name="T443">代號:</text:span><text:span text:style-name="T444"><text:s text:c="6"/></text:span></text:p></table:table-cell><table:covered-table-cell/><table:covered-table-cell/></table:table-row><table:table-row table:style-name="TableRow445"><table:table-cell table:style-name="TableCell446"><text:p text:style-name="P447">法金經辦</text:p></table:table-cell><table:table-cell table:style-name="TableCell448"><text:p text:style-name="P449">法金副理</text:p></table:table-cell><table:table-cell><text:p text:style-name="P449"/></table:table-cell></table:table-row><table:table-row table:style-name="TableRow450"><table:table-cell table:style-name="TableCell451"><text:p text:style-name="P452">分機:</text:p></table:table-cell><table:table-cell table:style-name="TableCell453"><text:p text:style-name="P454"/></table:table-cell><table:table-cell><text:p text:style-name="P454"/></table:table-cell></table:table-row></table:table><text:p text:style-name="內文"/></draw:text-box><svg:title/><svg:desc/></draw:frame><text:span text:style-name="T455">3.<text:s/></text:span><text:span text:style-name="T456">接單</text:span><text:span text:style-name="T457">模</text:span><text:span text:style-name="T458">式是否有採購合約？</text:span><text:span text:style-name="T459"><text:s/></text:span><text:span text:style-name="T460">□是；□否</text:span></text:p>
      <text:p text:style-name="P461"><text:span text:style-name="T462">4.<text:s/></text:span><text:span text:style-name="T463">是否</text:span><text:span text:style-name="T464">徵取最新合約或</text:span><text:span text:style-name="T465">訂單</text:span><text:span text:style-name="T466">或其他協議文件</text:span><text:span text:style-name="T467">來</text:span><text:span text:style-name="T468">確認</text:span></text:p>
      <text:p text:style-name="P469"><text:s/>無禁止債權移轉之約定？<text:s/></text:p>
      <text:p text:style-name="P470"><text:s/>□是；<text:s/></text:p>
      <text:soft-page-break/>
      <text:p text:style-name="P471"><text:span text:style-name="T472"><text:s/></text:span><text:span text:style-name="T473">□否</text:span><text:span text:style-name="T474">，</text:span><text:span text:style-name="T475">說明理由：□無合約或訂單或其他協議文件</text:span><text:span text:style-name="T476">。</text:span></text:p>
      <text:p text:style-name="P477"><text:span text:style-name="T478">□</text:span><text:span text:style-name="T479">______________</text:span><text:span text:style-name="T480">__________</text:span><text:span text:style-name="T481">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1388in"/>
      <style:text-properties style:font-name="Arial Black" style:font-name-complex="Arial Unicode MS" fo:font-weight="bold" style:font-weight-asian="bold" style:font-weight-complex="bold" style:letter-kerning="true" fo:font-size="11pt" style:font-size-asian="11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Arial Unicode MS" style:font-name-asian="Arial Unicode MS" style:font-name-complex="Arial Unicode MS" fo:font-weight="bold" style:font-weight-asian="bold" style:font-weight-complex="bold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公文主旨" style:display-name="公文(主旨)" style:family="paragraph" style:parent-style-name="公文共用樣式" style:next-style-name="內文">
      <style:paragraph-properties fo:line-height="0.3055in" fo:margin-left="0.6652in" fo:text-indent="-0.6652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font-size="16pt" style:font-size-asian="16pt"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style:letter-kerning="true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敬陳" style:display-name="公文(敬陳)" style:family="paragraph" style:parent-style-name="公文共用樣式">
      <style:paragraph-properties fo:margin-left="1.1104in">
        <style:tab-stops/>
      </style:paragraph-properties>
      <style:text-properties fo:font-size="16pt" style:font-size-asian="16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標楷體" style:font-name-asian="標楷體" style:letter-kerning="false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text-autospace="none" style:vertical-align="middle" fo:line-height="0.4444in" fo:margin-left="0.9819in" fo:text-indent="-0.4819in">
        <style:tab-stops>
          <style:tab-stop style:type="left" style:position="1.118in"/>
          <style:tab-stop style:type="left" style:position="1.343in"/>
          <style:tab-stop style:type="left" style:position="2.9791in"/>
        </style:tab-stops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3" style:display-name="本文縮排 3" style:family="paragraph" style:parent-style-name="內文">
      <style:paragraph-properties style:vertical-align="baseline" style:line-height-at-least="0.4444in" fo:margin-left="1in" fo:text-indent="-0.4166in">
        <style:tab-stops/>
      </style:paragraph-properties>
      <style:text-properties style:font-name="標楷體" style:font-name-asian="標楷體" fo:letter-spacing="0.0083in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use-window-font-color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7416in" text:list-level-position-and-space-mode="label-alignment">
          <style:list-level-label-alignment text:label-followed-by="listtab" fo:margin-left="1.7416in" fo:text-indent="-1.7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493in" fo:margin-left="0.6263in" fo:margin-bottom="0.1944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9in"/>
      </style:header-style>
      <style:footer-style>
        <style:header-footer-properties style:dynamic-spacing="true" fo:min-height="0.2in"/>
      </style:footer-style>
    </style:page-layout>
    <style:style style:name="P2" style:parent-style-name="頁尾" style:family="paragraph">
      <style:paragraph-properties fo:margin-right="-0.0701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fo:color="#FF0000"/>
    </style:style>
    <style:style style:name="T1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draw:frame draw:z-index="0" draw:id="id0" draw:style-name="a0" draw:name="Picture 1" text:anchor-type="as-char" svg:x="0in" svg:y="0in" svg:width="2.70833in" svg:height="0.468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 text:c="2"/></text:p>
      </style:header>
      <style:footer>
        <text:p text:style-name="P2"><text:span text:style-name="T3">F</text:span><text:span text:style-name="T4">C001 <text:s/></text:span><text:span text:style-name="T5">110</text:span><text:span text:style-name="T6">.</text:span><text:span text:style-name="T7">0</text:span><text:span text:style-name="T8">9</text:span><text:span text:style-name="T9"><text:s/></text:span><text:span text:style-name="T10"><text:s/></text:span><text:span text:style-name="T11"><text:s text:c="2"/></text:span><text:s text:c="3"/><text:s text:c="36"/><text:s text:c="22"/><text:span text:style-name="T12">應收帳款承購業務申請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M</meta:initial-creator>
    <dc:creator>李明昌(i16344)</dc:creator>
    <meta:creation-date>2023-12-21T01:52:00Z</meta:creation-date>
    <dc:date>2023-12-21T01:52:00Z</dc:date>
    <meta:print-date>2023-12-21T01:5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2" meta:character-count="1425" meta:row-count="10" meta:non-whitespace-character-count="1215"/>
  </office:meta>
</office:document-meta>
</file>