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list-style-name="LFO1" style:family="paragraph">
      <style:paragraph-properties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0.8625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8861in"/>
    </style:style>
    <style:style style:name="Table14" style:family="table">
      <style:table-properties style:width="2.733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6083in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line-height="0.2222in" fo:margin-left="0.30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3" style:parent-style-name="內文" style:family="paragraph">
      <style:paragraph-properties fo:line-height="0.2222in" fo:margin-left="0.30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4" style:parent-style-name="內文" style:family="paragraph">
      <style:paragraph-properties fo:line-height="0.2222in" fo:margin-left="0.30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5" style:parent-style-name="內文" style:list-style-name="LFO1" style:family="paragraph">
      <style:paragraph-properties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" style:parent-style-name="內文" style:family="paragraph">
      <style:paragraph-properties fo:line-height="0.2222in" fo:margin-left="0.3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1.2798in"/>
    </style:style>
    <style:style style:name="Table38" style:family="table">
      <style:table-properties style:width="2.1659in" fo:margin-left="0.1736in" table:align="left"/>
    </style:style>
    <style:style style:name="TableRow41" style:family="table-row">
      <style:table-row-properties style:min-row-height="0.1756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1083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fo:text-indent="1.4194in"/>
      <style:text-properties style:font-name="標楷體" style:font-name-asian="標楷體" fo:font-weight="bold" style:font-weight-asian="bold"/>
    </style:style>
    <style:style style:name="TableColumn59" style:family="table-column">
      <style:table-column-properties style:column-width="0.7687in"/>
    </style:style>
    <style:style style:name="TableColumn60" style:family="table-column">
      <style:table-column-properties style:column-width="1.0444in"/>
    </style:style>
    <style:style style:name="TableColumn61" style:family="table-column">
      <style:table-column-properties style:column-width="0.8625in"/>
    </style:style>
    <style:style style:name="TableColumn62" style:family="table-column">
      <style:table-column-properties style:column-width="0.7784in"/>
    </style:style>
    <style:style style:name="TableColumn63" style:family="table-column">
      <style:table-column-properties style:column-width="0.775in"/>
    </style:style>
    <style:style style:name="TableColumn64" style:family="table-column">
      <style:table-column-properties style:column-width="0.7881in"/>
    </style:style>
    <style:style style:name="TableColumn65" style:family="table-column">
      <style:table-column-properties style:column-width="0.3in"/>
    </style:style>
    <style:style style:name="TableColumn66" style:family="table-column">
      <style:table-column-properties style:column-width="0.3006in"/>
    </style:style>
    <style:style style:name="TableColumn67" style:family="table-column">
      <style:table-column-properties style:column-width="0.3006in"/>
    </style:style>
    <style:style style:name="TableColumn68" style:family="table-column">
      <style:table-column-properties style:column-width="0.3in"/>
    </style:style>
    <style:style style:name="TableColumn69" style:family="table-column">
      <style:table-column-properties style:column-width="0.3006in"/>
    </style:style>
    <style:style style:name="TableColumn70" style:family="table-column">
      <style:table-column-properties style:column-width="0.3006in"/>
    </style:style>
    <style:style style:name="TableColumn71" style:family="table-column">
      <style:table-column-properties style:column-width="1.0048in"/>
    </style:style>
    <style:style style:name="TableColumn72" style:family="table-column">
      <style:table-column-properties style:column-width="1.3062in"/>
    </style:style>
    <style:style style:name="TableColumn73" style:family="table-column">
      <style:table-column-properties style:column-width="0.7965in"/>
    </style:style>
    <style:style style:name="TableColumn74" style:family="table-column">
      <style:table-column-properties style:column-width="1.1673in"/>
    </style:style>
    <style:style style:name="Table58" style:family="table">
      <style:table-properties style:width="11.0951in" fo:margin-left="0in" table:align="left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2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7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57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57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580" style:parent-style-name="內文" style:family="paragraph">
      <style:paragraph-properties fo:widows="2" fo:orphans="2" fo:line-height="0.1666in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20" text:anchor-type="paragraph" svg:x="7.58264in" svg:y="0.05in" svg:width="1.88681in" svg:height="0.375in" style:rel-width="scale" style:rel-height="scale"><draw:text-box><text:p text:style-name="P3">一式三份，以A4橫式列印</text:p></draw:text-box><svg:title/><svg:desc/></draw:frame></text:span><text:span text:style-name="T4"><draw:frame draw:z-index="251658240" draw:id="id1" draw:style-name="a1" draw:name="Text Box 22" text:anchor-type="paragraph" svg:x="8.4375in" svg:y="0.425in" svg:width="2.47569in" svg:height="0.375in" style:rel-width="scale" style:rel-height="scale"><draw:text-box><text:p text:style-name="內文"><text:span text:style-name="T5">營業單位名稱</text:span><text:span text:style-name="T6"><text:s text:c="13"/></text:span><text:span text:style-name="T7">_______________</text:span><text:span text:style-name="T8">_____</text:span></text:p></draw:text-box><svg:title/><svg:desc/></draw:frame></text:span><text:span text:style-name="T9"><draw:frame draw:z-index="251659264" draw:id="id2" draw:style-name="a2" draw:name="Text Box 24" text:anchor-type="paragraph" svg:x="1.35139in" svg:y="0in" svg:width="2.35in" svg:height="0.6in" style:rel-width="scale" style:rel-height="scale"><draw:text-box><text:p text:style-name="內文"><text:span text:style-name="T10"><draw:frame draw:style-name="a3" draw:name="圖片 1" text:anchor-type="as-char" svg:x="0in" svg:y="0in" svg:width="2.14583in" svg:height="0.44792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11">票據明細表</text:span><text:span text:style-name="T12">(版本2023.9)</text:span></text:p>
      <text:list text:style-name="LFO1" text:continue-numbering="true">
        <text:list-item>
          <text:p text:style-name="P13">今由借款人將持有之下開票據背書及交付而轉讓予貴行，又下開票據，如有禁止背書轉讓記載者，借款人除同意將票據背書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法金經辦</text:p>
          </table:table-cell>
          <table:table-cell table:style-name="TableCell21">
            <text:p text:style-name="P22">法金副理</text:p>
          </table:table-cell>
          <table:table-cell table:style-name="TableCell23">
            <text:p text:style-name="P24">經理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交付貴行收執外，並願將該票據原因關係（如：買賣、承攬、營業租賃…等）所取得之債權讓與貴行，貴行得隨時逕行用以</text:p>
      <text:p text:style-name="P33">抵償借款人現在（含過去所負現在尚未清償）及將來之票據、借款、貼現及其他一切債務。但轉讓貴行之票據或所讓與票據原</text:p>
      <text:p text:style-name="P34">因關係之債權未清償時，借款人對於貴行所負之債務，仍不因交付轉讓該票據或讓與該票據原因關係所取得之債權而消滅。</text:p>
      <text:list text:style-name="LFO1" text:continue-numbering="true">
        <text:list-item>
          <text:p text:style-name="P35">借款人茲特聲明該等票據確為借款人基於商品之銷售、出租或提供服務等合法交易行為所取得，且票據發票人及背書人、</text:p>
        </text:list-item>
      </text:list>
      <text:p text:style-name="P36"><text:span text:style-name="T37"><draw:frame draw:z-index="251657216" draw:id="id3" draw:style-name="a4" draw:name="Text Box 21" text:anchor-type="paragraph" svg:x="8.30556in" svg:y="0.04028in" svg:width="2.77917in" svg:height="0.63056in" style:rel-width="scale" style:rel-height="scale"><draw:text-box><table:table table:style-name="Table38"><table:table-columns><table:table-column table:style-name="TableColumn39"/><table:table-column table:style-name="TableColumn40"/></table:table-columns><table:table-row table:style-name="TableRow41"><table:table-cell table:style-name="TableCell42"><text:p text:style-name="P43">核准號碼</text:p></table:table-cell><table:table-cell table:style-name="TableCell44"><text:p text:style-name="P45"/></table:table-cell></table:table-row><table:table-row table:style-name="TableRow46"><table:table-cell table:style-name="TableCell47"><text:p text:style-name="P48">貸放序號</text:p></table:table-cell><table:table-cell table:style-name="TableCell49"><text:p text:style-name="P50"/></table:table-cell></table:table-row></table:table><text:p text:style-name="內文"/></draw:text-box><svg:title/><svg:desc/></draw:frame></text:span><text:span text:style-name="T51">承兌人、保證人均經借款人徵信調查確認其債信良好者。</text:span><text:span text:style-name="T52"><text:s/></text:span><text:span text:style-name="T53">此致</text:span></text:p>
      <text:p text:style-name="P54"><text:span text:style-name="T55">第一商業銀行</text:span><text:span text:style-name="T56"><text:s/></text:span></text:p>
      <text:p text:style-name="P57">借款人_____________________________(簽章)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付款行處</text:p>
          </table:table-cell>
          <table:table-cell table:style-name="TableCell78" table:number-rows-spanned="2">
            <text:p text:style-name="P79">發票 (承兌)人戶名</text:p>
          </table:table-cell>
          <table:table-cell table:style-name="TableCell80" table:number-rows-spanned="2">
            <text:p text:style-name="P81">帳號</text:p>
          </table:table-cell>
          <table:table-cell table:style-name="TableCell82" table:number-rows-spanned="2">
            <text:p text:style-name="P83">票據號碼</text:p>
          </table:table-cell>
          <table:table-cell table:style-name="TableCell84" table:number-rows-spanned="2">
            <text:p text:style-name="P85">禁止背書轉讓</text:p>
          </table:table-cell>
          <table:table-cell table:style-name="TableCell86" table:number-rows-spanned="2">
            <text:p text:style-name="P87">票面金額</text:p>
          </table:table-cell>
          <table:table-cell table:style-name="TableCell88" table:number-columns-spanned="3" table:number-rows-spanned="2">
            <text:p text:style-name="P89">到期日</text:p>
          </table:table-cell>
          <table:covered-table-cell/>
          <table:covered-table-cell/>
          <table:table-cell table:style-name="TableCell90" table:number-columns-spanned="3" table:number-rows-spanned="2">
            <text:p text:style-name="P91">收妥日期</text:p>
          </table:table-cell>
          <table:covered-table-cell/>
          <table:covered-table-cell/>
          <table:table-cell table:style-name="TableCell92" table:number-columns-spanned="4">
            <text:p text:style-name="P93">票據徵信資料欄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發票(承兌)人</text:p>
            <text:p text:style-name="P105">職業(註1)</text:p>
          </table:table-cell>
          <table:table-cell table:style-name="TableCell106">
            <text:p text:style-name="P107">票據付款情形(開戶日期、票信等)</text:p>
          </table:table-cell>
          <table:table-cell table:style-name="TableCell108">
            <text:p text:style-name="P109">票據取得原因(註2)</text:p>
          </table:table-cell>
          <table:table-cell table:style-name="TableCell110">
            <text:p text:style-name="P111">單位綜合判斷意見(註3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有□無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有□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內文"><text:span text:style-name="T188">□有□無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內文"><text:span text:style-name="T221">□有□無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內文"><text:span text:style-name="T254">□有□無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內文"><text:span text:style-name="T287">□有□無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內文"><text:span text:style-name="T320">□有□無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內文"><text:span text:style-name="T353">□有□無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內文"><text:span text:style-name="T386">□有□無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內文"><text:span text:style-name="T419">□有□無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內文"><text:span text:style-name="T452">□有□無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內文"><text:span text:style-name="T485">□有□無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□有□無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□有□無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16">
            <text:p text:style-name="P576">小合計<text:tab/><text:s/><text:tab/><text:s text:c="6"/><text:tab/>張<text:tab/><text:tab/><text:tab/><text:s text:c="27"/><text:tab/><text:s text:c="4"/>元，折扣率<text:tab/><text:tab/><text:tab/><text:s text:c="10"/><text:tab/>%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>註1.發票人承兌人職業欄之填記方法：發票人為公司行號時，應填入主要製品或商品。若係個人名義則應填入經營之商號名稱。現無商號者填其職業。</text:p>
      <text:p text:style-name="P578">註2.票據取得原因應具體說明交易內容，如售貨名稱、數量、單價、總值等。</text:p>
      <text:p text:style-name="P579">註3.本表前五大金額且票據金額達新臺幣50萬元(含)以上及營業單位自行選擇複查之票據，應指定主管人員逐張進行票據複查，並由該複查人員於「單位綜合判斷意見」欄右方空白處蓋章。</text:p>
      <text:soft-page-break/>
      <text:p text:style-name="P580"><text:span text:style-name="T581">註4.本表一份由代收留存，一份交還借款人存執，一份交授信人員作為「票據處理記錄表」(放269)之附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2756in" fo:margin-bottom="0.1152in" fo:margin-right="0.275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541in"/>
      </style:footer-style>
    </style:page-layout>
  </office:automatic-styles>
  <office:master-styles>
    <style:master-page style:name="MP0" style:page-layout-name="PL0">
      <style:footer>
        <text:p text:style-name="頁尾">放178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商業銀行票據明細表</dc:title>
    <dc:subject/>
    <meta:initial-creator>fcbuser</meta:initial-creator>
    <dc:creator>李明昌(i16344)</dc:creator>
    <meta:creation-date>2023-12-21T01:54:00Z</meta:creation-date>
    <dc:date>2023-12-21T01:55:00Z</dc:date>
    <meta:print-date>2023-11-09T08:3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7" meta:character-count="1117" meta:row-count="7" meta:non-whitespace-character-count="952"/>
  </office:meta>
</office:document-meta>
</file>