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轉換英文幣別.xml" manifest:media-type="text/xml"/>
  <manifest:file-entry manifest:full-path="Basic/VBAProject/開放由人工修改大寫金額.xml" manifest:media-type="text/xml"/>
  <manifest:file-entry manifest:full-path="Basic/VBAProject/轉換大寫金額.xml" manifest:media-type="text/xml"/>
  <manifest:file-entry manifest:full-path="Basic/VBAProject/由系統依小寫金額轉換為大寫金額.xml" manifest:media-type="text/xml"/>
  <manifest:file-entry manifest:full-path="Basic/VBAProject/工作表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co2" style:family="table-column">
      <style:table-column-properties fo:break-before="auto" style:column-width="9.1mm"/>
    </style:style>
    <style:style style:name="co3" style:family="table-column">
      <style:table-column-properties fo:break-before="auto" style:column-width="16.53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7.4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4.85mm"/>
    </style:style>
    <style:style style:name="co10" style:family="table-column">
      <style:table-column-properties fo:break-before="auto" style:column-width="50.61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23.62mm"/>
    </style:style>
    <style:style style:name="co13" style:family="table-column">
      <style:table-column-properties fo:break-before="auto" style:column-width="220.63mm"/>
    </style:style>
    <style:style style:name="co14" style:family="table-column">
      <style:table-column-properties fo:break-before="auto" style:column-width="24.04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24.2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31.49mm" fo:break-before="auto" style:use-optimal-row-height="false"/>
    </style:style>
    <style:style style:name="ta1" style:family="table" style:master-page-name="PageStyle_5f_匯票">
      <style:table-properties table:display="true" style:writing-mode="lr-tb"/>
    </style:style>
    <style:style style:name="ta2" style:family="table" style:master-page-name="PageStyle_5f_使用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dotte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dotte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dotte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dotte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04mm" fo:min-width="42.83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27mm" fo:min-width="27.95mm" fo:padding-top="0.5mm" fo:padding-bottom="0mm" fo:padding-left="0.76mm" fo:padding-right="0mm" fo:wrap-option="wrap" draw:shadow-color="#808080"/>
    </style:style>
    <style:style style:name="gr3" style:family="graphic">
      <style:graphic-properties draw:textarea-vertical-align="middle"/>
    </style:style>
    <style:style style:name="gr4" style:family="graphic">
      <style:graphic-properties draw:stroke="solid" svg:stroke-width="0.26mm" svg:stroke-color="#c0c0c0" draw:stroke-linejoin="miter" svg:stroke-linecap="square" draw:fill="none" draw:fill-color="#ffffff" draw:textarea-horizontal-align="justify" draw:textarea-vertical-align="top" draw:auto-grow-height="false" draw:auto-grow-width="false" draw:fit-to-size="false" fo:min-height="35.99mm" fo:min-width="16.99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26mm" svg:stroke-color="#c0c0c0" draw:stroke-linejoin="miter" svg:stroke-linecap="square" draw:fill="none" draw:fill-color="#ffffff" draw:textarea-horizontal-align="justify" draw:textarea-vertical-align="top" draw:auto-grow-height="false" draw:auto-grow-width="false" draw:fit-to-size="false" fo:min-height="35.71mm" fo:min-width="17.98mm" fo:padding-top="1.3mm" fo:padding-bottom="1.3mm" fo:padding-left="2.5mm" fo:padding-right="2.5mm" fo:wrap-option="no-wrap" draw:shadow-color="#808080"/>
    </style:style>
    <style:style style:name="gr6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06mm" fo:min-width="39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mm" fo:min-width="1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01mm" fo:min-width="44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</style:style>
    <style:style style:name="P4" style:family="paragraph">
      <style:paragraph-properties style:writing-mode="lr-tb"/>
      <style:text-properties fo:font-family="'Arial Black'" style:font-family-generic="roman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none" draw:fill-color="#ffffff"/>
      <style:paragraph-properties style:writing-mode="lr-tb"/>
      <style:text-properties fo:font-family="'Arial Black'" style:font-family-generic="roman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size-asian="8pt" style:font-style-asian="normal" style:font-weight-asian="bold" style:font-name-complex="新細明體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9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" style:text-outline="false" fo:font-style="normal" style:text-line-through-type="none" style:text-underline-style="none" style:text-underline-color="font-color" fo:font-weight="normal" fo:font-size="12pt" fo:text-shadow="none"/>
    </style:style>
  </office:automatic-styles>
  <office:body>
    <office:spreadsheet>
      <table:calculation-settings table:case-sensitive="false" table:automatic-find-labels="false" table:use-regular-expressions="false"/>
      <table:table table:name="匯票" table:style-name="ta1" table:print-ranges="匯票.B1:匯票.M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 Button 23" form:control-implementation="ooo:com.sun.star.form.component.RadioButton" xml:id="control1" form:id="control1" form:current-selected="true" form:printable="false" form:selected="tru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由系統依小寫金額轉換為大寫金額.Macro2?language=Basic&amp;location=document" xlink:type="simple"/>
              </office:event-listeners>
            </form:radio>
            <form:radio form:name="Option Button 24" form:control-implementation="ooo:com.sun.star.form.component.RadioButton" xml:id="control2" form:id="control2" form:printable="false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開放由人工修改大寫金額.Macro1?language=Basic&amp;location=document" xlink:type="simple"/>
              </office:event-listeners>
            </form:radio>
          </form:form>
        </office:forms>
        <table:shapes>
          <draw:custom-shape draw:z-index="1" draw:name="Text Box 27" draw:style-name="gr1" draw:text-style-name="P2" svg:width="43.59mm" svg:height="4.54mm" svg:x="158.55mm" svg:y="45.33mm">
            <text:p text:style-name="P1"><text:span text:style-name="T1">小寫金額轉換大寫金額</text:span></text:p>
            <draw:enhanced-geometry svg:viewBox="0 0 21600 21600" draw:type="mso-spt202" draw:enhanced-path="M 0 0 L 21600 0 21600 21600 0 21600 0 0 Z N"/>
          </draw:custom-shape>
          <draw:custom-shape draw:z-index="2" draw:name="Text Box 29" draw:style-name="gr2" draw:text-style-name="P2" svg:width="28.71mm" svg:height="4.77mm" svg:x="209.85mm" svg:y="45.62mm">
            <text:p text:style-name="P1"><text:span text:style-name="T1">修改大寫金額</text:span></text:p>
            <draw:enhanced-geometry svg:viewBox="0 0 21600 21600" draw:type="mso-spt202" draw:enhanced-path="M 0 0 L 21600 0 21600 21600 0 21600 0 0 Z N"/>
          </draw:custom-shape>
          <draw:control draw:z-index="3" draw:name="Option Button 23" draw:style-name="gr3" draw:text-style-name="P3" svg:width="7.78mm" svg:height="5.06mm" svg:x="152.12mm" svg:y="45.33mm" draw:control="control1"/>
          <draw:control draw:z-index="4" draw:name="Option Button 24" draw:style-name="gr3" draw:text-style-name="P3" svg:width="6.13mm" svg:height="5.58mm" svg:x="204.41mm" svg:y="44.57mm" draw:control="control2"/>
        </table:shapes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2" table:number-rows-spanned="1">
            <text:p>Bill of Exchange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Draft No.</text:p>
          </table:table-cell>
          <table:table-cell table:style-name="ce7"/>
          <table:table-cell table:style-name="ce28" table:number-columns-spanned="3" table:number-rows-spanned="1"/>
          <table:covered-table-cell table:number-columns-repeated="2" table:style-name="ce28"/>
          <table:table-cell table:style-name="ce7" table:number-columns-repeated="7"/>
          <table:table-cell table:style-name="ce5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Exchange for</text:p>
          </table:table-cell>
          <table:covered-table-cell table:number-columns-repeated="2" table:style-name="ce18"/>
          <table:table-cell table:style-name="ce30">
            <office:annotation draw:style-name="gr6" draw:text-style-name="P7" svg:width="44.55mm" svg:height="23.66mm" svg:x="94.12mm" svg:y="17.99mm" draw:caption-point-x="-31.15mm" draw:caption-point-y="3.22mm">
              <dc:date>2018-02-07T00:00:00</dc:date>
              <text:p text:style-name="P6"><text:span text:style-name="T2">幣別，例如：</text:span></text:p>
              <text:p text:style-name="P6"><text:span text:style-name="T2">USD,EUR,JPY,GBP,</text:span></text:p>
              <text:p text:style-name="P6"><text:span text:style-name="T2">HKD,SGD,CNY,AUD,</text:span></text:p>
              <text:p text:style-name="P6"><text:span text:style-name="T2">CAD,CHF,SEK,ZAR,</text:span></text:p>
              <text:p text:style-name="P6"><text:span text:style-name="T2">THB,NZD</text:span><text:span text:style-name="T2">等</text:span></text:p>
            </office:annotation>
          </table:table-cell>
          <table:table-cell table:style-name="ce39">
            <office:annotation draw:style-name="gr7" draw:text-style-name="P7" svg:width="22.28mm" svg:height="5.49mm" svg:x="131.57mm" svg:y="17.99mm" draw:caption-point-x="-31.15mm" draw:caption-point-y="3.22mm">
              <dc:date>2018-02-07T00:00:00</dc:date>
              <text:p text:style-name="P6"><text:span text:style-name="T2">小寫金額</text:span></text:p>
              <text:p text:style-name="P6"><text:span text:style-name="T3"/></text:p>
            </office:annotation>
          </table:table-cell>
          <table:table-cell table:style-name="ce7"/>
          <table:table-cell table:style-name="ce7" office:value-type="string" calcext:value-type="string">
            <text:p>Taipei, Taiwan</text:p>
          </table:table-cell>
          <table:table-cell table:style-name="ce7"/>
          <table:table-cell table:style-name="ce41" table:number-columns-spanned="3" table:number-rows-spanned="1"/>
          <table:covered-table-cell table:number-columns-repeated="2" table:style-name="ce41"/>
          <table:table-cell table:style-name="ce7"/>
          <table:table-cell table:style-name="ce51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At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7" office:value-type="string" calcext:value-type="string">
            <text:p>SIGHT of this <text:span text:style-name="T6">FIRST</text:span><text:span text:style-name="T7"> of Exchange (Second of the same tenor and date being unpaid)</text:span></text:p>
          </table:table-cell>
          <table:table-cell table:style-name="ce7">
            <draw:custom-shape table:end-cell-address="匯票.G10" table:end-x="31.42mm" table:end-y="2.37mm" draw:z-index="0" draw:name="WordArt 152" draw:style-name="gr4" draw:text-style-name="P5" svg:width="21.98mm" svg:height="38.58mm" svg:x="9.44mm" svg:y="8.47mm">
              <text:p text:style-name="P4">1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7" table:number-columns-repeated="6"/>
          <table:table-cell table:style-name="ce51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Pay to the order of  <text:span text:style-name="T5">First Commercial Bank</text:span></text:p>
          </table:table-cell>
          <table:table-cell table:style-name="ce7" table:number-columns-repeated="11"/>
          <table:table-cell table:style-name="ce51" table:number-columns-repeated="1011"/>
        </table:table-row>
        <table:table-row table:style-name="ro3">
          <table:table-cell table:style-name="ce2"/>
          <table:table-cell table:style-name="ce7" table:number-columns-repeated="3"/>
          <table:table-cell table:style-name="ce31" table:formula="of:=[.A28]" office:value-type="string" office:string-value="" calcext:value-type="error" table:number-columns-spanned="7" table:number-rows-spanned="3">
            <office:annotation draw:style-name="gr8" draw:text-style-name="P8" svg:width="49.28mm" svg:height="25.61mm" svg:x="208.81mm" svg:y="49.06mm" draw:caption-point-x="-9.54mm" draw:caption-point-y="2.95mm">
              <dc:date>2018-02-07T00:00:00</dc:date>
              <text:p text:style-name="P6"><text:span text:style-name="T4">大寫金額可點選「小寫金額轉換大寫金額」由系統自動帶出，如須修改請按「修改大寫金額」選項。</text:span></text:p>
            </office:annotation>
            <text:p>#VALUE!</text:p>
          </table:table-cell>
          <table:covered-table-cell table:number-columns-repeated="6" table:style-name="ce32"/>
          <table:table-cell table:style-name="ce32"/>
          <table:table-cell table:style-name="ce7"/>
          <table:table-cell table:style-name="ce51" table:number-columns-repeated="1011"/>
        </table:table-row>
        <table:table-row table:style-name="ro3">
          <table:table-cell table:style-name="ce2"/>
          <table:table-cell table:style-name="ce7" office:value-type="string" calcext:value-type="string">
            <text:p>The sum of</text:p>
          </table:table-cell>
          <table:table-cell table:style-name="ce7" table:number-columns-repeated="2"/>
          <table:covered-table-cell table:number-columns-repeated="7" table:style-name="ce32"/>
          <table:table-cell table:style-name="ce7" office:value-type="string" calcext:value-type="string">
            <text:p>Value received</text:p>
          </table:table-cell>
          <table:table-cell table:style-name="ce7"/>
          <table:table-cell table:style-name="ce51" table:number-columns-repeated="1011"/>
        </table:table-row>
        <table:table-row table:style-name="ro3">
          <table:table-cell table:style-name="ce2"/>
          <table:table-cell table:style-name="ce7" table:number-columns-repeated="3"/>
          <table:covered-table-cell table:number-columns-repeated="7" table:style-name="ce32"/>
          <table:table-cell table:style-name="ce32"/>
          <table:table-cell table:style-name="ce7"/>
          <table:table-cell table:style-name="ce51" table:number-columns-repeated="1011"/>
        </table:table-row>
        <table:table-row table:style-name="ro4">
          <table:table-cell table:style-name="ce2"/>
          <table:table-cell table:style-name="ce7" office:value-type="string" calcext:value-type="string">
            <text:p><text:s text:c="16"/>Drawn under Letter of Credit No.</text:p>
          </table:table-cell>
          <table:table-cell table:style-name="ce7" table:number-columns-repeated="4"/>
          <table:table-cell table:style-name="ce41" table:number-columns-spanned="2" table:number-rows-spanned="1"/>
          <table:covered-table-cell table:style-name="ce41"/>
          <table:table-cell table:style-name="ce7" office:value-type="string" calcext:value-type="string">
            <text:p>dated</text:p>
          </table:table-cell>
          <table:table-cell table:style-name="ce7"/>
          <table:table-cell table:style-name="ce41" table:number-columns-spanned="2" table:number-rows-spanned="1"/>
          <table:covered-table-cell table:style-name="ce41"/>
          <table:table-cell table:style-name="ce7"/>
          <table:table-cell table:style-name="ce51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Issued by</text:p>
          </table:table-cell>
          <table:table-cell table:style-name="ce7" table:number-columns-repeated="2"/>
          <table:table-cell table:style-name="ce19" table:number-columns-spanned="8" table:number-rows-spanned="1"/>
          <table:covered-table-cell table:number-columns-repeated="7" table:style-name="ce19"/>
          <table:table-cell table:style-name="ce7"/>
          <table:table-cell table:style-name="ce51" table:number-columns-repeated="1011"/>
        </table:table-row>
        <table:table-row table:style-name="ro4">
          <table:table-cell table:style-name="ce2"/>
          <table:table-cell table:style-name="ce7" table:number-columns-repeated="3"/>
          <table:table-cell table:style-name="ce33" table:number-columns-repeated="8"/>
          <table:table-cell table:style-name="ce7"/>
          <table:table-cell table:style-name="ce51" table:number-columns-repeated="1011"/>
        </table:table-row>
        <table:table-row table:style-name="ro5">
          <table:table-cell table:style-name="ce3"/>
          <table:table-cell table:style-name="ce9" office:value-type="string" calcext:value-type="string">
            <text:p>To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46" table:number-columns-repeated="5"/>
          <table:table-cell table:style-name="ce50"/>
          <table:table-cell table:style-name="ce52" table:number-columns-repeated="1011"/>
        </table:table-row>
        <table:table-row table:style-name="ro6">
          <table:table-cell table:style-name="ce4"/>
          <table:table-cell table:style-name="ce10" table:number-columns-spanned="3" table:number-rows-spanned="1"/>
          <table:covered-table-cell table:number-columns-repeated="2" table:style-name="ce21"/>
          <table:table-cell table:style-name="ce34" table:number-columns-repeated="2"/>
          <table:table-cell table:style-name="ce42" table:number-columns-repeated="7"/>
          <table:table-cell table:style-name="ce51" table:number-columns-repeated="1011"/>
        </table:table-row>
        <table:table-row table:style-name="ro6">
          <table:table-cell table:style-name="ce3"/>
          <table:table-cell table:style-name="ce11"/>
          <table:table-cell table:style-name="ce22" table:number-columns-repeated="2"/>
          <table:table-cell table:style-name="ce26" table:number-columns-repeated="2"/>
          <table:table-cell table:style-name="ce43" table:number-columns-repeated="7"/>
          <table:table-cell table:style-name="ce51" table:number-columns-repeated="1011"/>
        </table:table-row>
        <table:table-row table:style-name="ro1">
          <table:table-cell table:style-name="ce1"/>
          <table:table-cell table:style-name="ce12" office:value-type="string" calcext:value-type="string" table:number-columns-spanned="12" table:number-rows-spanned="1">
            <text:p>Bill of Exchange</text:p>
          </table:table-cell>
          <table:covered-table-cell table:number-columns-repeated="11" table:style-name="ce23"/>
          <table:table-cell table:number-columns-repeated="1011"/>
        </table:table-row>
        <table:table-row table:style-name="ro2">
          <table:table-cell table:style-name="ce2"/>
          <table:table-cell table:style-name="ce13" office:value-type="string" calcext:value-type="string">
            <text:p>Draft No.</text:p>
          </table:table-cell>
          <table:table-cell table:style-name="ce13"/>
          <table:table-cell table:style-name="ce29" table:formula="of:=[.D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"/>
          <table:table-cell table:style-name="ce13" table:number-columns-repeated="7"/>
          <table:table-cell table:style-name="ce51" table:number-columns-repeated="1011"/>
        </table:table-row>
        <table:table-row table:style-name="ro2">
          <table:table-cell table:style-name="ce2"/>
          <table:table-cell table:style-name="ce14" office:value-type="string" calcext:value-type="string" table:number-columns-spanned="3" table:number-rows-spanned="1">
            <text:p>Exchange for</text:p>
          </table:table-cell>
          <table:covered-table-cell table:number-columns-repeated="2" table:style-name="ce24"/>
          <table:table-cell table:style-name="ce35" table:formula="of:=[.E3]" office:value-type="float" office:value="0" calcext:value-type="float">
            <text:p>0</text:p>
          </table:table-cell>
          <table:table-cell table:style-name="ce40" table:formula="of:=[.F3]" office:value-type="float" office:value="0" calcext:value-type="float">
            <text:p>0.00 </text:p>
          </table:table-cell>
          <table:table-cell table:style-name="ce13"/>
          <table:table-cell table:style-name="ce13" office:value-type="string" calcext:value-type="string">
            <text:p>Taipei, Taiwan</text:p>
          </table:table-cell>
          <table:table-cell table:style-name="ce13"/>
          <table:table-cell table:style-name="ce44" table:formula="of:=[.J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7"/>
          <table:table-cell table:style-name="ce13"/>
          <table:table-cell table:style-name="ce51" table:number-columns-repeated="1011"/>
        </table:table-row>
        <table:table-row table:style-name="ro2">
          <table:table-cell table:style-name="ce2"/>
          <table:table-cell table:style-name="ce13" office:value-type="string" calcext:value-type="string">
            <text:p>At</text:p>
          </table:table-cell>
          <table:table-cell table:style-name="ce25" table:formula="of:=[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"/>
          <table:table-cell table:style-name="ce13" office:value-type="string" calcext:value-type="string">
            <text:p>SIGHT of this <text:span text:style-name="T6">SECOND</text:span><text:span text:style-name="T7"> of Exchange (First of the same tenor and date being unpaid)</text:span></text:p>
          </table:table-cell>
          <table:table-cell table:style-name="ce13">
            <draw:custom-shape table:end-cell-address="匯票.G24" table:end-x="35.81mm" table:end-y="1.05mm" draw:z-index="5" draw:name="WordArt 152" draw:style-name="gr5" draw:text-style-name="P5" svg:width="22.97mm" svg:height="38.3mm" svg:x="12.84mm" svg:y="7.43mm">
              <text:p text:style-name="P4">2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13" table:number-columns-repeated="6"/>
          <table:table-cell table:style-name="ce51" table:number-columns-repeated="1011"/>
        </table:table-row>
        <table:table-row table:style-name="ro2">
          <table:table-cell table:style-name="ce2"/>
          <table:table-cell table:style-name="ce13" office:value-type="string" calcext:value-type="string">
            <text:p>Pay to the order of  <text:span text:style-name="T5">First Commercial Bank</text:span></text:p>
          </table:table-cell>
          <table:table-cell table:style-name="ce13" table:number-columns-repeated="11"/>
          <table:table-cell table:style-name="ce51" table:number-columns-repeated="1011"/>
        </table:table-row>
        <table:table-row table:style-name="ro3">
          <table:table-cell table:style-name="ce2"/>
          <table:table-cell table:style-name="ce13" table:number-columns-repeated="3"/>
          <table:table-cell table:style-name="ce36" table:formula="of:=[.E6]" office:value-type="string" office:string-value="" calcext:value-type="error" table:number-columns-spanned="7" table:number-rows-spanned="3">
            <text:p>#VALUE!</text:p>
          </table:table-cell>
          <table:covered-table-cell table:number-columns-repeated="6" table:style-name="ce37"/>
          <table:table-cell table:style-name="ce37"/>
          <table:table-cell table:style-name="ce13"/>
          <table:table-cell table:style-name="ce51" table:number-columns-repeated="1011"/>
        </table:table-row>
        <table:table-row table:style-name="ro3">
          <table:table-cell table:style-name="ce2"/>
          <table:table-cell table:style-name="ce13" office:value-type="string" calcext:value-type="string">
            <text:p>The sum of</text:p>
          </table:table-cell>
          <table:table-cell table:style-name="ce13" table:number-columns-repeated="2"/>
          <table:covered-table-cell table:number-columns-repeated="7" table:style-name="ce37"/>
          <table:table-cell table:style-name="ce13" office:value-type="string" calcext:value-type="string">
            <text:p>Value received</text:p>
          </table:table-cell>
          <table:table-cell table:style-name="ce13"/>
          <table:table-cell table:style-name="ce51" table:number-columns-repeated="1011"/>
        </table:table-row>
        <table:table-row table:style-name="ro3">
          <table:table-cell table:style-name="ce2"/>
          <table:table-cell table:style-name="ce13" table:number-columns-repeated="3"/>
          <table:covered-table-cell table:number-columns-repeated="7" table:style-name="ce37"/>
          <table:table-cell table:style-name="ce37"/>
          <table:table-cell table:style-name="ce13"/>
          <table:table-cell table:style-name="ce51" table:number-columns-repeated="1011"/>
        </table:table-row>
        <table:table-row table:style-name="ro4">
          <table:table-cell table:style-name="ce2"/>
          <table:table-cell table:style-name="ce13" office:value-type="string" calcext:value-type="string">
            <text:p><text:s text:c="16"/>Drawn under Letter of Credit No.</text:p>
          </table:table-cell>
          <table:table-cell table:style-name="ce13" table:number-columns-repeated="4"/>
          <table:table-cell table:style-name="ce44" table:formula="of:=[.G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13" office:value-type="string" calcext:value-type="string">
            <text:p>dated</text:p>
          </table:table-cell>
          <table:table-cell table:style-name="ce13"/>
          <table:table-cell table:style-name="ce44" table:formula="of:=[.K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13"/>
          <table:table-cell table:style-name="ce51" table:number-columns-repeated="1011"/>
        </table:table-row>
        <table:table-row table:style-name="ro2">
          <table:table-cell table:style-name="ce2"/>
          <table:table-cell table:style-name="ce13" office:value-type="string" calcext:value-type="string">
            <text:p>Issued by</text:p>
          </table:table-cell>
          <table:table-cell table:style-name="ce13" table:number-columns-repeated="2"/>
          <table:table-cell table:style-name="ce25" table:formula="of:=[.E10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5"/>
          <table:table-cell table:style-name="ce13"/>
          <table:table-cell table:style-name="ce51" table:number-columns-repeated="1011"/>
        </table:table-row>
        <table:table-row table:style-name="ro4">
          <table:table-cell table:style-name="ce2"/>
          <table:table-cell table:style-name="ce13" table:number-columns-repeated="3"/>
          <table:table-cell table:style-name="ce38" table:number-columns-repeated="8"/>
          <table:table-cell table:style-name="ce13"/>
          <table:table-cell table:style-name="ce51" table:number-columns-repeated="1011"/>
        </table:table-row>
        <table:table-row table:style-name="ro7">
          <table:table-cell table:style-name="ce2"/>
          <table:table-cell table:style-name="ce15" office:value-type="string" calcext:value-type="string">
            <text:p>To</text:p>
          </table:table-cell>
          <table:table-cell table:style-name="ce26" table:formula="of:=[.C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6"/>
          <table:table-cell table:style-name="ce48"/>
          <table:table-cell table:style-name="ce49" table:number-columns-repeated="5"/>
          <table:table-cell table:style-name="ce51" table:number-columns-repeated="1011"/>
        </table:table-row>
        <table:table-row table:style-name="ro6">
          <table:table-cell table:style-name="ce2"/>
          <table:table-cell table:style-name="ce16" table:number-columns-spanned="3" table:number-rows-spanned="1"/>
          <table:covered-table-cell table:number-columns-repeated="2" table:style-name="ce27"/>
          <table:table-cell table:style-name="ce34" table:number-columns-repeated="2"/>
          <table:table-cell table:style-name="ce45" table:number-columns-repeated="7"/>
          <table:table-cell table:style-name="ce51" table:number-columns-repeated="1011"/>
        </table:table-row>
        <table:table-row table:style-name="ro8">
          <table:table-cell table:formula="of:=CONCATENATE(spellcurrency([.E3]);spellnumber([.F3]))" office:value-type="string" office:string-value="" calcext:value-type="error">
            <text:p>#VALUE!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匯票.$A$1" table:cell-range-address="$匯票.$B$1:.$M$27" table:range-usable-as="print-range"/>
        </table:named-expressions>
      </table:table>
      <table:table table:name="使用說明" table:style-name="ta2" table:protected="true" table:protection-key="6zkvKyZ9oU18WiPjCDjg0yYUFh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55"/>
        <table:table-column table:style-name="co13" table:default-cell-style-name="ce60"/>
        <table:table-column table:style-name="co14" table:number-columns-repeated="6" table:default-cell-style-name="Default"/>
        <table:table-column table:style-name="co15" table:default-cell-style-name="ce55"/>
        <table:table-column table:style-name="co16" table:visibility="collapse" table:number-columns-repeated="12" table:default-cell-style-name="ce55"/>
        <table:table-column table:style-name="co14" table:number-columns-repeated="1003" table:default-cell-style-name="Default"/>
        <table:table-row table:style-name="ro8">
          <table:table-cell table:style-name="ce53" office:value-type="string" calcext:value-type="string">
            <text:p>一、</text:p>
          </table:table-cell>
          <table:table-cell table:style-name="ce56" office:value-type="string" calcext:value-type="string">
            <text:p><text:span text:style-name="T8">幣別</text:span><text:span text:style-name="T9">請輸入大寫。</text:span></text:p>
          </table:table-cell>
          <table:table-cell table:style-name="ce61" table:number-columns-repeated="6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63" table:number-columns-repeated="6"/>
          <table:table-cell table:number-columns-repeated="1003"/>
        </table:table-row>
        <table:table-row table:style-name="ro9">
          <table:table-cell table:style-name="ce54" office:value-type="string" calcext:value-type="string">
            <text:p>二、</text:p>
          </table:table-cell>
          <table:table-cell table:style-name="ce57" office:value-type="string" calcext:value-type="string">
            <text:p>本匯票之「小寫金額轉換大寫金額」僅適用於輔幣為CENT(S)或無輔幣之貨幣種類；</text:p>
            <text:p>如有需要，請點選「修改大寫金額」即可修改大寫金額欄位內容。</text:p>
          </table:table-cell>
          <table:table-cell table:style-name="ce61" table:number-columns-repeated="6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63" table:number-columns-repeated="6"/>
          <table:table-cell table:number-columns-repeated="1003"/>
        </table:table-row>
        <table:table-row table:style-name="ro10">
          <table:table-cell table:style-name="ce54" office:value-type="string" calcext:value-type="string">
            <text:p>三、</text:p>
          </table:table-cell>
          <table:table-cell table:style-name="ce58" office:value-type="string" calcext:value-type="string">
            <text:p>如無法使用「小寫金額轉換大寫金額」功能，Excel2003(含及以下版本)請點選功能列中之 工具-巨集-安全性選項，將安全性層級改為"中"，然後再重新開啟檔案，並選擇開啟巨集即可；如使用Excel 2007時，請由Excel圓形圖示中點選Excel選項-信任中心-信任中心設定-巨集設定-停用所有巨集(事先通知)-確認，然後重新開啟檔案，並於工具列下安全性選項選取啟動這個內容。</text:p>
          </table:table-cell>
          <table:table-cell table:style-name="ce58" table:number-columns-repeated="19"/>
          <table:table-cell table:number-columns-repeated="1003"/>
        </table:table-row>
        <table:table-row table:style-name="ro8" table:number-rows-repeated="2">
          <table:table-cell table:style-name="ce54"/>
          <table:table-cell table:style-name="ce59"/>
          <table:table-cell table:style-name="ce62" table:number-columns-repeated="6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63" table:number-columns-repeated="6"/>
          <table:table-cell table:number-columns-repeated="1003"/>
        </table:table-row>
        <table:table-row table:style-name="ro8">
          <table:table-cell table:style-name="ce54"/>
          <table:table-cell table:style-name="ce59"/>
          <table:table-cell table:style-name="ce62" table:number-columns-repeated="6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63" table:number-columns-repeated="6"/>
          <table:table-cell table:number-columns-repeated="1003"/>
        </table:table-row>
        <table:table-row table:style-name="ro8">
          <table:table-cell table:style-name="ce54"/>
          <table:table-cell table:style-name="ce59"/>
          <table:table-cell table:style-name="ce62" table:number-columns-repeated="6"/>
          <table:table-cell table:style-name="ce63" table:number-columns-repeated="4"/>
          <table:table-cell table:style-name="ce64"/>
          <table:table-cell table:style-name="ce65"/>
          <table:table-cell table:style-name="ce66"/>
          <table:table-cell table:style-name="ce63" table:number-columns-repeated="6"/>
          <table:table-cell table:number-columns-repeated="100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AR PL UMing TW'" style:font-family-generic-asian="system" style:font-pitch-asian="variable" style:font-size-asian="12pt" style:language-asian="zh" style:country-asian="TW" style:font-family-complex="'AR PL UMing TW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文泉驛微米黑" style:font-family-asian="文泉驛微米黑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99mm" fo:margin-left="10mm" fo:margin-right="10mm" style:first-page-number="continue" style:scale-to="97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匯票" style:display-name="PageStyle_匯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使用說明" style:display-name="PageStyle_使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16T00:25:07</meta:creation-date>
    <dc:creator>王君豪(i91071)</dc:creator>
    <dc:date>2013-05-24T18:18:15</dc:date>
    <meta:print-date>2013-05-22T16:48:13</meta:print-date>
    <meta:document-statistic meta:table-count="2" meta:cell-count="44" meta:object-count="6"/>
    <meta:generator>LibreOffice/5.0.6.2$Linux_X86_64 LibreOffice_project/0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  <library:element library:name="工作表1"/>
  <library:element library:name="由系統依小寫金額轉換為大寫金額"/>
  <library:element library:name="轉換大寫金額"/>
  <library:element library:name="轉換英文幣別"/>
  <library:element library:name="開放由人工修改大寫金額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由系統依小寫金額轉換為大寫金額.xml><?xml version="1.0" encoding="utf-8"?>
<!DOCTYPE module  PUBLIC '-//OpenOffice.org//DTD OfficeDocument 1.0//EN'  'module.dtd'>
<script:module xmlns:script="http://openoffice.org/2000/script" script:name="由系統依小寫金額轉換為大寫金額" script:language="StarBasic" script:moduleType="normal">Rem Attribute VBA_ModuleType=VBAModule
Option VBASupport 1
Sub Macro2()
'
' 由系統依小寫金額轉換為大寫金額
'
'

    Cells(7, 5).Select
    Selection.Formula = "= A28"

End Sub


</script:module>
</file>

<file path=Basic/VBAProject/轉換大寫金額.xml><?xml version="1.0" encoding="utf-8"?>
<!DOCTYPE module  PUBLIC '-//OpenOffice.org//DTD OfficeDocument 1.0//EN'  'module.dtd'>
<script:module xmlns:script="http://openoffice.org/2000/script" script:name="轉換大寫金額" script:language="StarBasic" script:moduleType="normal">Rem Attribute VBA_ModuleType=VBAModule
Option VBASupport 1
Option Explicit
'Main Function
Function SpellNumber(ByVal MyNumber)
    Dim Dollars, Cents, Temp
    Dim DecimalPlace, Count
    ReDim Place(9) As String
    Place(2) = "THOUSAND "
    Place(3) = "MILLION "
    Place(4) = "BILLION "
    Place(5) = "TRILLION "
    ' String representation of amount.
    MyNumber = Trim(Str(MyNumber))
    ' Position of decimal place 0 if none.
    DecimalPlace = InStr(MyNumber, ".")
    ' Convert cents and set MyNumber to dollar amount.
    If DecimalPlace &gt; 0 Then
        Cents = GetTens(Left(Mid(MyNumber, DecimalPlace + 1) &amp; _
                  "00", 2))
        MyNumber = Trim(Left(MyNumber, DecimalPlace - 1))
    End If
    Count = 1
    Do While MyNumber &lt;&gt; ""
        Temp = GetHundreds(Right(MyNumber, 3))
        If Temp &lt;&gt; "" Then Dollars = Temp &amp; Place(Count) &amp; Dollars
        If Len(MyNumber) &gt; 3 Then
            MyNumber = Left(MyNumber, Len(MyNumber) - 3)
        Else
            MyNumber = ""
        End If
        Count = Count + 1
    Loop
    Select Case Dollars
        Case ""
            Dollars = ""
        Case "ONE "
            Dollars = "ONE "
        Case Else
            Dollars = Dollars
    End Select
    Select Case Cents
        Case ""
            Cents = "ONLY"
        Case "One"
            Cents = "AND CENT ONE ONLY"
        Case Else
            Cents = "AND CENTS " &amp; Cents &amp; "ONLY"
    End Select
    SpellNumber = Dollars &amp; Cents
    Select Case SpellNumber
        Case "ONLY"
            SpellNumber = ""
    End Select
End Function
      
' Converts a number from 100-999 into text
Function GetHundreds(ByVal MyNumber)
    Dim Result As String
    If Val(MyNumber) = 0 Then Exit Function
    MyNumber = Right("000" &amp; MyNumber, 3)
    ' Convert the hundreds place.
    If Mid(MyNumber, 1, 1) &lt;&gt; "0" Then
        Result = GetDigit(Mid(MyNumber, 1, 1)) &amp; "HUNDRED "
    End If
    ' Convert the tens and ones place.
    If Mid(MyNumber, 2, 1) &lt;&gt; "0" Then
        Result = Result &amp; GetTens(Mid(MyNumber, 2))
    Else
        Result = Result &amp; GetDigit(Mid(MyNumber, 3))
    End If
    GetHundreds = Result
End Function
      
' Converts a number from 10 to 99 into text.
Function GetTens(TensText)
    Dim Result As String
    Result = ""           ' Null out the temporary function value.
    If Val(Left(TensText, 1)) = 1 Then   ' If value between 10-19...
        Select Case Val(TensText)
            Case 10: Result = "TEN "
            Case 11: Result = "ELEVEN "
            Case 12: Result = "TWELVE "
            Case 13: Result = "THIRTEEN "
            Case 14: Result = "FOURTEEN "
            Case 15: Result = "FIFTEEN "
            Case 16: Result = "SIXTEEN "
            Case 17: Result = "SEVENTEEN "
            Case 18: Result = "EIGHTEEN "
            Case 19: Result = "NINETEEN "
            Case Else
        End Select
    Else                                 ' If value between 20-99...
        Select Case Val(Left(TensText, 1))
            Case 2: Result = "TWENTY "
            Case 3: Result = "THIRTY "
            Case 4: Result = "FORTY "
            Case 5: Result = "FIFTY "
            Case 6: Result = "SIXTY "
            Case 7: Result = "SEVENTY "
            Case 8: Result = "EIGHTY "
            Case 9: Result = "NINETY "
            Case Else
        End Select
        Result = Result &amp; GetDigit _
            (Right(TensText, 1))  ' Retrieve ones place.
    End If
    GetTens = Result
End Function
     
' Converts a number from 1 to 9 into text.
Function GetDigit(Digit)
    Select Case Val(Digit)
        Case 1: GetDigit = "ONE "
        Case 2: GetDigit = "TWO "
        Case 3: GetDigit = "THREE "
        Case 4: GetDigit = "FOUR "
        Case 5: GetDigit = "FIVE "
        Case 6: GetDigit = "SIX "
        Case 7: GetDigit = "SEVEN "
        Case 8: GetDigit = "EIGHT "
        Case 9: GetDigit = "NINE "
        Case Else: GetDigit = ""
    End Select
End Function



</script:module>
</file>

<file path=Basic/VBAProject/轉換英文幣別.xml><?xml version="1.0" encoding="utf-8"?>
<!DOCTYPE module  PUBLIC '-//OpenOffice.org//DTD OfficeDocument 1.0//EN'  'module.dtd'>
<script:module xmlns:script="http://openoffice.org/2000/script" script:name="轉換英文幣別" script:language="StarBasic" script:moduleType="normal">Rem Attribute VBA_ModuleType=VBAModule
Option VBASupport 1
Option Explicit
'Main Function
Function SpellCurrency(ByVal MyCurrency)
    
    Dim Cur
    
    Cur = Trim(MyCurrency)
    
    Select Case Cur
        Case "USD"
            Cur = "US DOLLARS "
        Case "HKD"
            Cur = "HONG KONG DOLLARS "
        Case "GBP"
            Cur = "POUNDS STERLING "
        Case "CHF"
            Cur = "SWISS FRANCS "
        Case "AUD"
            Cur = "AUSTRALIAN DOLLARS "
        Case "SGD"
            Cur = "SINGAPORE DOLLARS "
        Case "CAD"
            Cur = "CANADIAN DOLLARS "
        Case "SEK"
            Cur = "SWEDISH KRONA "
        Case "ZAR"
            Cur = "SOUTH AFRICA RAND "
        Case "JPY"
            Cur = "JAPANESE YEN "
        Case "THB"
            Cur = "THAI BAHT "
        Case "NZD"
            Cur = "NEW ZEALAND DOLLARS "
        Case "EUR"
            Cur = "EURO "
        Case "CNY"
            Cur = "CNY "
'        Case "XXX"
'            Cur = "XXX DOLLARS "
        Case ""
            Cur = ""
        Case Else
            Cur = "【查無此幣別資料，請點選「修改大寫金額」輸入】"
    End Select
    SpellCurrency = Cur
End Function

</script:module>
</file>

<file path=Basic/VBAProject/開放由人工修改大寫金額.xml><?xml version="1.0" encoding="utf-8"?>
<!DOCTYPE module  PUBLIC '-//OpenOffice.org//DTD OfficeDocument 1.0//EN'  'module.dtd'>
<script:module xmlns:script="http://openoffice.org/2000/script" script:name="開放由人工修改大寫金額" script:language="StarBasic" script:moduleType="normal">Rem Attribute VBA_ModuleType=VBAModule
Option VBASupport 1
Sub Macro1()
'
' 開放由人工修改大寫金額
'
'
  
    Cells(7, 5).Select
    Selection.Copy
    Selection.PasteSpecial Paste:=xlPasteValues, Operation:=xlNone, SkipBlanks _
        :=False, Transpose:=False
    Application.CutCopyMode = False
    
   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